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70 Nieuwlandstraat 13 te Tilburg, slopen van aanbouw, verzonden 13 maart 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70316 - Z-HZ_WABO-2017-00770 - B - Nieuwland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9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70 Nieuwlandstraat 13 te Tilburg, slopen van aanbouw, verzonden 13 maart 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96</meta:user-defined>
    <meta:user-defined meta:name="OVERHEIDop.GmbID/DC.identifier">gmb-2017-42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L 13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0 396480</meta:user-defined>
    <meta:user-defined meta:name="OVERHEIDop.versieInformatie"/>
  </office:meta>
</office:document-meta>
</file>