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, Koningsnacht en dag, oranjefeest, 26-04-2017 -   17.00 tot 27-04-2017 - 23.00 uur, Haver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26</text:p>
                  </table:table-cell>
                  <table:table-cell table:style-name="entry" table:number-rows-spanned="1" table:number-columns-spanned="1">
                    <text:p text:style-name="table_al">02-12-2016</text:p>
                  </table:table-cell>
                  <table:table-cell table:style-name="entry" table:number-rows-spanned="1" table:number-columns-spanned="1">
                    <text:p text:style-name="table_al">Havermarkt   Breda, Konings-/koninginnedag Koningsnacht en dag, oranjefeest, 26-04-2017 -   17.00 tot 27-04-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9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, Koningsnacht en dag, oranjefeest, 26-04-2017 -   17.00 tot 27-04-2017 - 23.00 uur, Haver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95</meta:user-defined>
    <meta:user-defined meta:name="OVERHEIDop.GmbID/DC.identifier">gmb-2017-427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Haver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1 400207</meta:user-defined>
    <meta:user-defined meta:name="OVERHEIDop.versieInformatie"/>
  </office:meta>
</office:document-meta>
</file>