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191 De Kraan 128 (Nieuwe Warande, deelplan 1, kavel 6) te Berkel-Enschot, bouwen van een woning, verzonden 14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6 - Z-HZ_WABO-2017-00191 - B - De Kraan 128 (Nieuwe Warande, deelplan 1, kavel 6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9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191 De Kraan 128 (Nieuwe Warande, deelplan 1, kavel 6) te Berkel-Enschot, bouwen van een woning, verzonden 14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94</meta:user-defined>
    <meta:user-defined meta:name="OVERHEIDop.GmbID/DC.identifier">gmb-2017-42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6 399923</meta:user-defined>
    <meta:user-defined meta:name="OVERHEIDop.versieInformatie"/>
  </office:meta>
</office:document-meta>
</file>