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423 Smidspad (sectie N 20469) te Tilburg, nieuw bouwen van woningen, 1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316 - Z-HZ_WABO-2016-04423 - V - Smidspad (sectie N 204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9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423 Smidspad (sectie N 20469) te Tilburg, nieuw bouwen van woningen, 1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92</meta:user-defined>
    <meta:user-defined meta:name="OVERHEIDop.GmbID/DC.identifier">gmb-2017-42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5 397858</meta:user-defined>
    <meta:user-defined meta:name="OVERHEIDop.versieInformatie"/>
  </office:meta>
</office:document-meta>
</file>