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reestraat/Tuchtstraat, 2017-00162, het evenement Koningsdag 2017 op 27 april 2017, verzonden  9 maart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791</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91</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91</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Breestraat/Tuchtstraat, 2017-00162, het evenement Koningsdag 2017 op 27 april 2017, verzonden  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791</meta:user-defined>
    <meta:user-defined meta:name="OVERHEIDop.GmbID/DC.identifier">gmb-2017-427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Z</meta:user-defined>
    <meta:user-defined meta:name="OVERHEIDop.woonplaats">Haarlem</meta:user-defined>
    <meta:user-defined meta:name="OVERHEIDop.straatnaam">Bre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08 488160</meta:user-defined>
    <meta:user-defined meta:name="OVERHEIDop.versieInformatie"/>
  </office:meta>
</office:document-meta>
</file>