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Haagse Beemdenloop, Haagse Beemden Loop 2017, 28-05-2017 -   10.00 - 18.00 uur, Haagse   Beemd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>Ingekomen verzoeken om evenementenvergunning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520</text:p>
                  </table:table-cell>
                  <table:table-cell table:style-name="entry" table:number-rows-spanned="1" table:number-columns-spanned="1">
                    <text:p text:style-name="table_al">07-03-2017</text:p>
                  </table:table-cell>
                  <table:table-cell table:style-name="entry" table:number-rows-spanned="1" table:number-columns-spanned="1">
                    <text:p text:style-name="table_al">Haagse   Beemden Breda, Haagse Beemdenloop Haagse Beemden Loop 2017, 28-05-2017 -   10.00 - 18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78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8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8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aagse Beemdenloop, Haagse Beemden Loop 2017, 28-05-2017 -   10.00 - 18.00 uur, Haagse   Beemd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89</meta:user-defined>
    <meta:user-defined meta:name="OVERHEIDop.GmbID/DC.identifier">gmb-2017-427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CS 22</meta:user-defined>
    <meta:user-defined meta:name="OVERHEIDop.woonplaats">Breda</meta:user-defined>
    <meta:user-defined meta:name="OVERHEIDop.straatnaam">Don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73 402231</meta:user-defined>
    <meta:user-defined meta:name="OVERHEIDop.versieInformatie"/>
  </office:meta>
</office:document-meta>
</file>