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Feest Huis van de Wad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eest Huis van de Wadden op 7 april 2017 van 17.00 tot 01.00 uur aan de Hofstraat 114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78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8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8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evenementenvergunning voor Feest Huis van de Wad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87</meta:user-defined>
    <meta:user-defined meta:name="OVERHEIDop.GmbID/DC.identifier">gmb-2017-42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G 114</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44 549897</meta:user-defined>
    <meta:user-defined meta:name="OVERHEIDop.versieInformatie"/>
  </office:meta>
</office:document-meta>
</file>