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 - Z-HZ-HUIS-2017-00861 - Verhulstlaan 14 te Tilburg - verzonden 1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verhuur - Z-HZ-HUIS-2017-00861 - Verhulstlaan 14 te Tilburg - verzonden 1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82</meta:user-defined>
    <meta:user-defined meta:name="OVERHEIDop.GmbID/DC.identifier">gmb-2017-4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B 14</meta:user-defined>
    <meta:user-defined meta:name="OVERHEIDop.woonplaats">Tilburg</meta:user-defined>
    <meta:user-defined meta:name="OVERHEIDop.straatnaam">Verhuls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2 399400</meta:user-defined>
    <meta:user-defined meta:name="OVERHEIDop.versieInformatie"/>
  </office:meta>
</office:document-meta>
</file>