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2017-01003, het evenement Koningsdag 2017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8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8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20, 2017-01003, het evenement Koningsdag 2017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81</meta:user-defined>
    <meta:user-defined meta:name="OVERHEIDop.GmbID/DC.identifier">gmb-2017-42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