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verhuur - Z-HZ-HUIS-2017-00471 - Tobias Asserlaan 155 te Tilburg - verzonden 14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7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erverhuur - Z-HZ-HUIS-2017-00471 - Tobias Asserlaan 155 te Tilburg - verzonden 14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79</meta:user-defined>
    <meta:user-defined meta:name="OVERHEIDop.GmbID/DC.identifier">gmb-2017-42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NS 155</meta:user-defined>
    <meta:user-defined meta:name="OVERHEIDop.woonplaats">Tilburg</meta:user-defined>
    <meta:user-defined meta:name="OVERHEIDop.straatnaam">Tobias Asse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64 397720</meta:user-defined>
    <meta:user-defined meta:name="OVERHEIDop.versieInformatie"/>
  </office:meta>
</office:document-meta>
</file>