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amerverhuur (omzetten woonruimte) Z-HZ_HUIS_W-2017-00933 Van Lennepstraat 9 te Tilburg. Verzonden 14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7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kamerverhuur (omzetten woonruimte) Z-HZ_HUIS_W-2017-00933 Van Lennepstraat 9 te Tilburg. Verzonden 14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78</meta:user-defined>
    <meta:user-defined meta:name="OVERHEIDop.GmbID/DC.identifier">gmb-2017-4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TR 9</meta:user-defined>
    <meta:user-defined meta:name="OVERHEIDop.woonplaats">Tilburg</meta:user-defined>
    <meta:user-defined meta:name="OVERHEIDop.straatnaam">Van Lennep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93 395698</meta:user-defined>
    <meta:user-defined meta:name="OVERHEIDop.versieInformatie"/>
  </office:meta>
</office:document-meta>
</file>