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dempte Raamgracht 78, 2017-00576, het evenement Koningsdag by R&amp;R op 27 april 2017, verzonden 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7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7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7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edempte Raamgracht 78, 2017-00576, het evenement Koningsdag by R&amp;R op 27 april 2017, verzonden 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775</meta:user-defined>
    <meta:user-defined meta:name="OVERHEIDop.GmbID/DC.identifier">gmb-2017-427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K 78</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90 487971</meta:user-defined>
    <meta:user-defined meta:name="OVERHEIDop.versieInformatie"/>
  </office:meta>
</office:document-meta>
</file>