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12, 2017-01194, het evenement Koningsdag-Vrijmarkt Zaanenlaan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7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7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7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aanenlaan 12, 2017-01194, het evenement Koningsdag-Vrijmarkt Zaanenlaan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72</meta:user-defined>
    <meta:user-defined meta:name="OVERHEIDop.GmbID/DC.identifier">gmb-2017-427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6 490669</meta:user-defined>
    <meta:user-defined meta:name="OVERHEIDop.versieInformatie"/>
  </office:meta>
</office:document-meta>
</file>