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Vinselaarseweg 12, het uitbreiden van een varkensst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Vinselaarseweg 12, het uitbreiden van een varkensstal. Rechtsmiddel: Geen. Ter informatie.</text:p>
            <text:p text:style-name="common-al"/>
            <text:p text:style-name="last-al">Stadsberichten, 04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277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77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Vinselaarseweg 12, het uitbreiden van een varkensst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4277</meta:user-defined>
    <meta:user-defined meta:name="OVERHEIDop.GmbID/DC.identifier">gmb-2017-4277</meta:user-defined>
    <meta:user-defined meta:name="OVERHEID.TaxonomieBeleidsagenda/OVERHEID.category">Huisvesting | Organisatie en beleid</meta:user-defined>
    <meta:user-defined meta:name="OVERHEIDop.referentienummer">54009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PG 12</meta:user-defined>
    <meta:user-defined meta:name="OVERHEIDop.woonplaats">Stoutenburg Noord</meta:user-defined>
    <meta:user-defined meta:name="OVERHEIDop.straatnaam">Vinselaa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61636 463257</meta:user-defined>
    <meta:user-defined meta:name="OVERHEIDop.versieInformatie"/>
  </office:meta>
</office:document-meta>
</file>