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evenementenvergunning, Konings-/koninginnedag,   KoningGinnekendag/nacht, 26-04-2017 - 18.00 tot 27-04-2017 - 23.59 uur, Ginnekenweg, vanaf kruising Koningin Emmalaan-Ginnekenmarkt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PV evenementen</text:p>
            <text:p text:style-name="common-al">Ingekomen verzoeken om evenementenvergunning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0510</text:p>
                  </table:table-cell>
                  <table:table-cell table:style-name="entry" table:number-rows-spanned="1" table:number-columns-spanned="1">
                    <text:p text:style-name="table_al">07-03-2017</text:p>
                  </table:table-cell>
                  <table:table-cell table:style-name="entry" table:number-rows-spanned="1" table:number-columns-spanned="1">
                    <text:p text:style-name="table_al">Ginnekenweg   Breda vanaf kruising Koningin Emmalaan-Ginnekenmarkt, Konings-/koninginnedag   KoningGinnekendag/nacht, 26-04-2017 - 18.00 tot 27-04-2017 - 23.59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769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69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69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onings-/koninginnedag,   KoningGinnekendag/nacht, 26-04-2017 - 18.00 tot 27-04-2017 - 23.59 uur, Ginnekenweg, vanaf kruising Koningin Emmalaan-Ginnekenmark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769</meta:user-defined>
    <meta:user-defined meta:name="OVERHEIDop.GmbID/DC.identifier">gmb-2017-4276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NH 170c</meta:user-defined>
    <meta:user-defined meta:name="OVERHEIDop.woonplaats">Breda</meta:user-defined>
    <meta:user-defined meta:name="OVERHEIDop.straatnaam">Ginneken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22 398428</meta:user-defined>
    <meta:user-defined meta:name="OVERHEIDop.versieInformatie"/>
  </office:meta>
</office:document-meta>
</file>