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verlengen beslistermijn omgevingsvergunningaanvraag Laantje 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Burgemeester en wethouders van de gemeente Giessenlanden maken bekend dat zij besloten hebben de volgende aanvraag om omgevingsvergunning te verlengen met een beslistermijn van 6 weken:</text:p>
            <text:p text:style-name="common-al"/>
            <text:p text:style-name="common-al">
            <text:span text:style-name="nadrukvet">Activiteit: Bouw </text:span>
          </text:p>
            <text:p text:style-name="common-al">Voor: het uitbreiden van de werkplaats met een spuitcabine en een overkapping    </text:p>
            <text:p text:style-name="common-al">
            <text:span text:style-name="nadrukvet">Locatie: Laantje 3 te Noordeloos  </text:span>
          </text:p>
            <text:p text:style-name="common-al">Datum besluit: 09-03-2017    </text:p>
            <text:p text:style-name="common-al"/>
            <text:p text:style-name="common-al">Vergunningen en Meldingen, 16 maart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omgevingsvergunningaanvraag Laantje 3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66</meta:user-defined>
    <meta:user-defined meta:name="OVERHEIDop.GmbID/DC.identifier">gmb-2017-42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C 3</meta:user-defined>
    <meta:user-defined meta:name="OVERHEIDop.woonplaats">Noordeloos</meta:user-defined>
    <meta:user-defined meta:name="OVERHEIDop.straatnaam">Laantje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3934 434646</meta:user-defined>
    <meta:user-defined meta:name="OVERHEIDop.versieInformatie"/>
  </office:meta>
</office:document-meta>
</file>