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Konings-/koninginnedag, Koningsdag Salsaplein, 27-04-2017 - 13.00 - 20.00 uur, 27-04-2018 - 09.00 - 16.00 uur, Franciscanessenplein, Liefdegestich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>Ingekomen verzoeken om evenementenvergunning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509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  <table:table-cell table:style-name="entry" table:number-rows-spanned="1" table:number-columns-spanned="1">
                    <text:p text:style-name="table_al">Franciscanessenplein Breda Liefdegesticht, Konings-/koninginnedag Koningsdag Salsaplein, 27-04-2017 - 13.00 - 20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76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6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6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-/koninginnedag, Koningsdag Salsaplein, 27-04-2017 - 13.00 - 20.00 uur, 27-04-2018 - 09.00 - 16.00 uur, Franciscanessenplein, Liefdegestich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65</meta:user-defined>
    <meta:user-defined meta:name="OVERHEIDop.GmbID/DC.identifier">gmb-2017-427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op.woonplaats">Breda</meta:user-defined>
    <meta:user-defined meta:name="OVERHEIDop.straatnaam">Franciscanessen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59 399953</meta:user-defined>
    <meta:user-defined meta:name="OVERHEIDop.versieInformatie"/>
  </office:meta>
</office:document-meta>
</file>