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7-01141, het evenement Koningsdag 2017 op 27 april 2017, verzonden 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6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6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6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7-01141, het evenement Koningsdag 2017 op 27 april 2017, verzonden 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763</meta:user-defined>
    <meta:user-defined meta:name="OVERHEIDop.GmbID/DC.identifier">gmb-2017-427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