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Aanvraag evenementenvergunning, Konings-/koninginnedag, Koningsdag 2017/2018, Sport en spelactiviteiten voor kinderen in de basisschoolleeftijd, 27-04-2018 - 09.00 - 16.00 uur, Dreef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PV evenementen</text:p>
            <text:p text:style-name="common-al">Ingekomen verzoeken om evenementenvergunning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omschrijving, perio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V17EV0535</text:p>
                  </table:table-cell>
                  <table:table-cell table:style-name="entry" table:number-rows-spanned="1" table:number-columns-spanned="1">
                    <text:p text:style-name="table_al">17-02-2017</text:p>
                  </table:table-cell>
                  <table:table-cell table:style-name="entry" table:number-rows-spanned="1" table:number-columns-spanned="1">
                    <text:p text:style-name="table_al">Dreef Breda, Konings-/koninginnedag Koningsdag 2017/2018</text:p>
                    <text:p text:style-name="table_al">Sport en spelactiviteiten voor kinderen in de basisschoolleeftijd, 27-04-2018 - 09.00 - 16.00 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Het betreft hier uitsluitend een kennisgeving. De plannen liggen niet ter inzage. Op de aanvragen moet nog een beslissing worden genomen. Aangevraagde evenementenvergunningen kunt u digitaal opvragen via <text:a xlink:href="http://www.breda.nl/contact" xlink:type="simple">www.breda.nl/contact</text:a> onder vermelding van kenmerk publicatie, locatie en omschrijving. 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2761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761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761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Konings-/koninginnedag, Koningsdag 2017/2018, Sport en spelactiviteiten voor kinderen in de basisschoolleeftijd, 27-04-2018 - 09.00 - 16.00 uur, Dreef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2761</meta:user-defined>
    <meta:user-defined meta:name="OVERHEIDop.GmbID/DC.identifier">gmb-2017-42761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3EH 38</meta:user-defined>
    <meta:user-defined meta:name="OVERHEIDop.woonplaats">Breda</meta:user-defined>
    <meta:user-defined meta:name="OVERHEIDop.straatnaam">Dreef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259 398722</meta:user-defined>
    <meta:user-defined meta:name="OVERHEIDop.versieInformatie"/>
  </office:meta>
</office:document-meta>
</file>