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Jutrijp, Riperwei 46 het melden van een onderhoudsbedrij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, op grond van artikel 8.41 van de Wet milieubeheer, bekend dat bij hen op de volgende melding is binnengekomen.</text:p>
            <text:p text:style-name="common-al">Jutrijp, Riperwei 46 het melden van een onderhoudsbedrijf (8-3-2017) </text:p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2756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756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756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Jutrijp, Riperwei 46 het melden van een onderhouds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756</meta:user-defined>
    <meta:user-defined meta:name="OVERHEIDop.GmbID/DC.identifier">gmb-2017-42756</meta:user-defined>
    <meta:user-defined meta:name="OVERHEID.TaxonomieBeleidsagenda/OVERHEID.category">Bestuur | Organisatie en beleid</meta:user-defined>
    <meta:user-defined meta:name="OVERHEID.Gemeente/DC.spatial">Súdwest-Fryslâ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údwest-Fryslân</meta:user-defined>
    <dc:language>nl</dc:language>
    <meta:user-defined meta:name="OVERHEID.PostcodeHuisnummer/OVERHEIDop.postcodeHuisnummer">8623XN 46</meta:user-defined>
    <meta:user-defined meta:name="OVERHEIDop.woonplaats">Jutrijp</meta:user-defined>
    <meta:user-defined meta:name="OVERHEIDop.straatnaam">Riperwei</meta:user-defined>
    <meta:user-defined meta:name="OVERHEIDgvop.Informatietype/DC.type">Plannen | overig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EPSG28992/DC.spatial">172651 556227</meta:user-defined>
    <meta:user-defined meta:name="OVERHEIDop.versieInformatie"/>
  </office:meta>
</office:document-meta>
</file>