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termarkt, 2017-01217,  het evenement Botermarkt-Koningsdag 2017 op 27 april 2017, verzonden 1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5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5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5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otermarkt, 2017-01217,  het evenement Botermarkt-Koningsdag 2017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755</meta:user-defined>
    <meta:user-defined meta:name="OVERHEIDop.GmbID/DC.identifier">gmb-2017-42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