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relagestraat 19, 2017-01284, kappen boom voortuin, kleine tuin, te dicht op erfgrens, verzonden 14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5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5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5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relagestraat 19, 2017-01284, kappen boom voortuin, kleine tuin, te dicht op erfgrens, verzonden 1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752</meta:user-defined>
    <meta:user-defined meta:name="OVERHEIDop.GmbID/DC.identifier">gmb-2017-42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R 19</meta:user-defined>
    <meta:user-defined meta:name="OVERHEIDop.woonplaats">Haarlem</meta:user-defined>
    <meta:user-defined meta:name="OVERHEIDop.straatnaam">Krel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6 487617</meta:user-defined>
    <meta:user-defined meta:name="OVERHEIDop.versieInformatie"/>
  </office:meta>
</office:document-meta>
</file>