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30 appartementen fase 9, Van Linden vd Heuvellweg, 313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bouwen van 30 appartementen fase 9 </text:p>
            <text:p text:style-name="common-al">Locatie                          :  Van Linden vd Heuvellweg, 3134</text:p>
            <text:p text:style-name="common-al">Kenmerk                        :  OVXINR-4031</text:p>
            <text:p text:style-name="common-al">Type aanvraag              :  omgevingsvergunning regulier</text:p>
            <text:p text:style-name="common-al">Datum ontvangst         :           22 december 2016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4274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4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4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30 appartementen fase 9, Van Linden vd Heuvellweg, 3134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274</meta:user-defined>
    <meta:user-defined meta:name="OVERHEIDop.GmbID/DC.identifier">gmb-2017-4274</meta:user-defined>
    <meta:user-defined meta:name="OVERHEID.TaxonomieBeleidsagenda/OVERHEID.category">Huisvesting | Organisatie en beleid</meta:user-defined>
    <meta:user-defined meta:name="OVERHEIDop.referentienummer">OVXINR-40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AE</meta:user-defined>
    <meta:user-defined meta:name="OVERHEIDop.woonplaats">Vlaardingen</meta:user-defined>
    <meta:user-defined meta:name="OVERHEIDop.straatnaam">Van Linden van den Heuvell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653 436645</meta:user-defined>
    <meta:user-defined meta:name="OVERHEIDop.versieInformatie"/>
  </office:meta>
</office:document-meta>
</file>