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Ferwoude, Wonnebuursterweg 1 het wijzigen van het stal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>Ferwoude, Wonnebuursterweg 1 het wijzigen van het stalsysteem (3-3-2017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73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3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3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Ferwoude, Wonnebuursterweg 1 het wijzigen van het stal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735</meta:user-defined>
    <meta:user-defined meta:name="OVERHEIDop.GmbID/DC.identifier">gmb-2017-42735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.PostcodeHuisnummer/OVERHEIDop.postcodeHuisnummer">8761PG 1</meta:user-defined>
    <meta:user-defined meta:name="OVERHEIDop.woonplaats">Ferwoude</meta:user-defined>
    <meta:user-defined meta:name="OVERHEIDop.straatnaam">Wonnebuursterweg</meta:user-defined>
    <meta:user-defined meta:name="OVERHEIDgvop.Informatietype/DC.type">Plannen | overi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EPSG28992/DC.spatial">158230 557986</meta:user-defined>
    <meta:user-defined meta:name="OVERHEIDop.versieInformatie"/>
  </office:meta>
</office:document-meta>
</file>