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tap verleend voor verkopen van zwak alcoholische dranken op 27 april 2017, Hoek Burg. A. Colijnweg en Dorpsstraat, Amstelveen - Zaaknummer Z-2016/06423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 </text:span>
            <text:span text:style-name="nadrukvet">verleend, verzonden</text:span>
            <text:span text:style-name="nadrukvet"> 14 maart 2017</text:span>
          </text:p>
            <text:p text:style-name="common-al">Verkopen van zwak alcoholische dranken op 27 april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5 april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727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727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727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tap verleend voor verkopen van zwak alcoholische dranken op 27 april 2017, Hoek Burg. A. Colijnweg en Dorpsstraat, Amstelveen - Zaaknummer Z-2016/0642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727</meta:user-defined>
    <meta:user-defined meta:name="OVERHEIDop.GmbID/DC.identifier">gmb-2017-42727</meta:user-defined>
    <meta:user-defined meta:name="OVERHEID.TaxonomieBeleidsagenda/OVERHEID.category">Ruimte en infrastructuur | Organisatie en beleid</meta:user-defined>
    <meta:user-defined meta:name="OVERHEIDop.referentienummer">Z-2016/064234</meta:user-defined>
    <meta:user-defined meta:name="DCTERMS.abstract">Verkopen van zwak alcoholische dranken op 27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KA 19</meta:user-defined>
    <meta:user-defined meta:name="OVERHEIDop.woonplaats">Amstelveen</meta:user-defined>
    <meta:user-defined meta:name="OVERHEIDop.straatnaam">Burgemeester A. Colijn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05 479616</meta:user-defined>
    <meta:user-defined meta:name="OVERHEIDop.versieInformatie"/>
  </office:meta>
</office:document-meta>
</file>