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Tirns, Thaborwei 4d het aanleggen van een gesloten bodemenergiesysteem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>Tirns, Thaborwei 4d het aanleggen van een gesloten bodemenergiesysteem  (3-3-2017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72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2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2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Tirns, Thaborwei 4d het aanlegg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725</meta:user-defined>
    <meta:user-defined meta:name="OVERHEIDop.GmbID/DC.identifier">gmb-2017-42725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.PostcodeHuisnummer/OVERHEIDop.postcodeHuisnummer">8632WG 4d</meta:user-defined>
    <meta:user-defined meta:name="OVERHEIDop.woonplaats">Tirns</meta:user-defined>
    <meta:user-defined meta:name="OVERHEIDop.straatnaam">Thaborwei</meta:user-defined>
    <meta:user-defined meta:name="OVERHEIDgvop.Informatietype/DC.type">Plannen | overi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EPSG28992/DC.spatial">171135 563531</meta:user-defined>
    <meta:user-defined meta:name="OVERHEIDop.versieInformatie"/>
  </office:meta>
</office:document-meta>
</file>