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dakkapel (voorzijde), het vervangen van de   bestaande kozijnen en het plaatsen van een muur, Rijsbergseweg   400,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307</text:p>
                  </table:table-cell>
                  <table:table-cell table:style-name="entry" table:number-rows-spanned="1" table:number-columns-spanned="1">
                    <text:p text:style-name="table_al">07-03-2017</text:p>
                  </table:table-cell>
                  <table:table-cell table:style-name="entry" table:number-rows-spanned="1" table:number-columns-spanned="1">
                    <text:p text:style-name="table_al">Rijsbergseweg   400 Breda, het plaatsen van een dakkapel (voorzijde), het vervangen van de   bestaande kozijnen en het plaatsen van een muur</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722</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722</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722</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zijde), het vervangen van de   bestaande kozijnen en het plaatsen van een muur, Rijsbergseweg   400,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722</meta:user-defined>
    <meta:user-defined meta:name="OVERHEIDop.GmbID/DC.identifier">gmb-2017-427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8EG 400</meta:user-defined>
    <meta:user-defined meta:name="OVERHEIDop.woonplaats">Breda</meta:user-defined>
    <meta:user-defined meta:name="OVERHEIDop.straatnaam">Rijsbergse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9407 396239</meta:user-defined>
    <meta:user-defined meta:name="OVERHEIDop.versieInformatie"/>
  </office:meta>
</office:document-meta>
</file>