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Jutrijp, Binnenpaed 12 het beëindigen van het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>Jutrijp, Binnenpaed 12 het beëindigen van het bedrijf (23-2-2017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71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1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1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Jutrijp, Binnenpaed 12 het beëindig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14</meta:user-defined>
    <meta:user-defined meta:name="OVERHEIDop.GmbID/DC.identifier">gmb-2017-42714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623XL 12</meta:user-defined>
    <meta:user-defined meta:name="OVERHEIDop.woonplaats">Jutrijp</meta:user-defined>
    <meta:user-defined meta:name="OVERHEIDop.straatnaam">Binnenpaed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72496 556952</meta:user-defined>
    <meta:user-defined meta:name="OVERHEIDop.versieInformatie"/>
  </office:meta>
</office:document-meta>
</file>