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ebbedijk 59, verleende evenementenvergunning "Schoolslag" 27 mei 2017 van 12:00 tot 23: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verleende evenementenvergunning "Schoolslag" 27 mei 2017 van 12:00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7</meta:user-defined>
    <meta:user-defined meta:name="OVERHEIDop.GmbID/DC.identifier">gmb-2017-42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