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Rembrandt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mbrandtlaan 25 te Baarn</text:span> (3741 TA)    het plaatsen van een dakopbouw (10 maart 2017)</text:p>
            <text:p text:style-name="common-al">Ingediende aanvragen liggen niet ter inzage.</text:p>
            <text:p text:style-name="last-al">Baarn 1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70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0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0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Rembrandt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04</meta:user-defined>
    <meta:user-defined meta:name="OVERHEIDop.GmbID/DC.identifier">gmb-2017-42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A 25</meta:user-defined>
    <meta:user-defined meta:name="OVERHEIDop.woonplaats">Baar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34 469664</meta:user-defined>
    <meta:user-defined meta:name="OVERHEIDop.versieInformatie"/>
  </office:meta>
</office:document-meta>
</file>