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 verleende evenementenvergunning opening stadhuis op 8 april 2017 van 10:00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0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 verleende evenementenvergunning opening stadhuis op 8 april 2017 van 10:00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2</meta:user-defined>
    <meta:user-defined meta:name="OVERHEIDop.GmbID/DC.identifier">gmb-2017-4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