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Rijn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/>
            <text:p text:style-name="common-al">Drank- en Horecawetvergunning en exploitatievergunning en terrasvergunning</text:p>
            <text:p text:style-name="common-al">Voor: Cantina Arnhem</text:p>
            <text:p text:style-name="common-al">Locatie: Rijnkade 59</text:p>
            <text:p text:style-name="common-al">Dossiernummer: 125216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0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0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Rijnkade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01</meta:user-defined>
    <meta:user-defined meta:name="OVERHEIDop.GmbID/DC.identifier">gmb-2017-4270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349</meta:user-defined>
    <meta:user-defined meta:name="OVERHEIDop.versieInformatie"/>
  </office:meta>
</office:document-meta>
</file>