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Wijk bij Duurstede (incl. 15e serie wijzigingen) 22-11-2016]</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 ‘Bouwverordening Wijk bij Duurstede (incl. 15e serie wijzigingen)’</text:span></text:p>
            <text:p text:style-name="common-al">De gemeenteraad van de gemeente Wijk bij Duurstede heeft op 22 november 2016 de ‘Bouwverordening Wijk bij Duurstede (incl. 15e serie wijzigingen)’ vastgesteld onder gelijktijdige intrekking van de ‘Bouwverordening Wijk bij Duurstede (incl. 14e serie wijzigingen)’.</text:p>
            <text:p text:style-name="common-al">In de nieuwe bouwverordening is de adviserende instantie over redelijke eisen van welstand aangepast. Per 1 januari 2017 wordt Welstand en Monumenten Midden Nederland (WMMN) vervangen door Stichting MooiSticht. Daarnaast zijn overbodige stedenbouwkundige bepalingen uit de bouwverordening geschrapt. </text:p>
            <text:p text:style-name="common-al">Op 1 januari 2017 treedt de verordening in werking.</text:p>
            <text:p text:style-name="common-al">________________________________________________________________________</text:p>
            <text:p text:style-name="common-al">De raad van de gemeente Wijk bij Duurstede;</text:p>
            <text:p text:style-name="common-al">gelezen het voorstel van burgemeester en wethouders </text:p>
            <text:p text:style-name="common-al">d.d. 1 november 2016,           nr. 12257</text:p>
            <text:p text:style-name="common-al">gelet op artikel 108 Gemeentewet, artikel 149 Gemeentewet en artikel 8 Woningwet </text:p>
            <text:p text:style-name="common-al">besluit:</text:p>
            <text:p text:style-name="common-al">de Bouwverordening Wijk bij Duurstede incl. 15<text:span text:style-name="sup">e</text:span> serie wijzigingen vast te stellen.</text:p>
            <text:p text:style-name="common-al">
            <text:span text:style-name="nadrukvet">Bouwverordening Wijk bij Duurstede (incl. 15<text:span text:style-name="sup">e</text:span> serie wijzigingen)</text:span>
          </text:p>
            <text:p text:style-name="common-al">
            <text:span text:style-name="nadrukvet">
              <text:span text:style-name="nadrukondlijn">Hoofdstuk 1: Inleidende bepalingen</text:span>
            </text:span>
          </text:p>
            <text:p text:style-name="common-al">
            <text:span text:style-name="nadrukvet">Artikel 1.1 begripsomschrijvingen</text:span>
          </text:p>
            <text:list text:style-name="id1-3-2-1-1-15">
              <text:list-item text:style-override="id1-3-2-1-1-15-1">
                <text:number>1.</text:number>
                <text:p text:style-name="al">In deze verordening wordt verstaan onder:</text:p>
              </text:list-item>
            </text:list>
            <text:list text:style-name="id1-3-2-1-1-16">
              <text:list-item text:style-override="id1-3-2-1-1-16-1">
                <text:number>1.</text:number>
                <text:p text:style-name="al">bevoegd gezag: bestuursorgaan, als bedoeld in de Woningwet, artikel 1, eerste lid, onderdeel e, dan wel, bij het ontbreken van een bestuursorgaan als bedoeld in dit artikellid, burgemeester en wethouders;</text:p>
              </text:list-item>
              <text:list-item text:style-override="id1-3-2-1-1-16-2">
                <text:number>2.</text:number>
                <text:p text:style-name="al">bouwbesluit: de algemene maatregel van bestuur als bedoeld in artikel 2 van de Woningwet;</text:p>
              </text:list-item>
              <text:list-item text:style-override="id1-3-2-1-1-16-3">
                <text:number>3.</text:number>
                <text:p text:style-name="al">bouwtoezicht: degene die ingevolge artikel 92, tweede lid, van de Woningwet in samenhang met artikel 5.10 van de Wet algemene bepalingen omgevingsrecht belast is met het bouw- en woningtoezicht;</text:p>
              </text:list-item>
              <text:list-item text:style-override="id1-3-2-1-1-16-4">
                <text:number>4.</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1-1-16-5">
                <text:number>5.</text:number>
                <text:p text:style-name="al">gebruiksoppervlakte: de gebruiksoppervlakte als bedoeld in het Bouwbesluit.</text:p>
              </text:list-item>
              <text:list-item text:style-override="id1-3-2-1-1-16-6">
                <text:number>6.</text:number>
                <text:p text:style-name="al">hoogte van de weg: de hoogte van de weg zoals die door of namens burgemeester en wethouders is vastgesteld;</text:p>
              </text:list-item>
              <text:list-item text:style-override="id1-3-2-1-1-16-7">
                <text:number>7.</text:number>
                <text:p text:style-name="al">NEN: een door de Stichting Nederlands Normalisatie-Instituut uitgegeven norm;</text:p>
              </text:list-item>
              <text:list-item text:style-override="id1-3-2-1-1-16-8">
                <text:number>8.</text:number>
                <text:p text:style-name="al">NVN: een door de Stichting Nederlands Normalisatie-Instituut uitgegeven voornorm;</text:p>
              </text:list-item>
              <text:list-item text:style-override="id1-3-2-1-1-16-9">
                <text:number>9.</text:number>
                <text:p text:style-name="al">Omgevingsvergunning voor het bouwen: vergunning voor een bouwactiviteit als bedoeld in artikel 2.1, eerste lid, onder a, van de Wet algemene bepalingen omgevingsrecht;</text:p>
              </text:list-item>
              <text:list-item text:style-override="id1-3-2-1-1-16-10">
                <text:number>10.</text:number>
                <text:p text:style-name="al">straatpeil:</text:p>
                <text:list text:style-name="id1-3-2-1-1-16-10-3">
                  <text:list-item text:style-override="id1-3-2-1-1-16-10-3-1">
                    <text:number>1.</text:number>
                    <text:p text:style-name="al">voor een bouwwerk, waarvan de hoofdtoegang direct aan de weg grenst de hoogte van de weg ter plaatse van de hoofdtoegang;</text:p>
                  </text:list-item>
                  <text:list-item text:style-override="id1-3-2-1-1-16-10-3-2">
                    <text:number>2.</text:number>
                    <text:p text:style-name="al">voor een bouwwerk, waarvan de hoofdtoegang niet direct aan de weg grenst de hoogte van het terrein ter plaatse van die hoofdtoegang bij voltooiing van de bouw;</text:p>
                  </text:list-item>
                  <text:list-item text:style-override="id1-3-2-1-1-16-10-3-3">
                    <text:number>3.</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 text:style-name="id1-3-2-1-1-16-10-3-3-3">
                      <text:list-item text:style-override="id1-3-2-1-1-16-10-3-3-3-1">
                        <text:number>1.</text:number>
                        <text:p text:style-name="al">In deze verordening wordt mede verstaan onder:</text:p>
                      </text:list-item>
                      <text:list-item text:style-override="id1-3-2-1-1-16-10-3-3-3-2">
                        <text:number>2.</text:number>
                        <text:p text:style-name="al">bouwwerk: een gedeelte van een bouwwerk;</text:p>
                      </text:list-item>
                      <text:list-item text:style-override="id1-3-2-1-1-16-10-3-3-3-3">
                        <text:number>3.</text:number>
                        <text:p text:style-name="al">gebouw: een gedeelte van een gebouw.</text:p>
                      </text:list-item>
                    </text:list>
                  </text:list-item>
                </text:list>
              </text:list-item>
            </text:list>
            <text:p text:style-name="common-al"> </text:p>
            <text:p text:style-name="common-al">
            <text:span text:style-name="nadrukvet">Artikel 1.2 Termijnen</text:span>
          </text:p>
            <text:p text:style-name="common-al">(vervallen)</text:p>
            <text:p text:style-name="common-al"> </text:p>
            <text:p text:style-name="common-al">
            <text:span text:style-name="nadrukvet">Artikel 1.3 Indeling van het gebied van de gemeente</text:span>
          </text:p>
            <text:list text:style-name="id1-3-2-1-1-22">
              <text:list-item text:style-override="id1-3-2-1-1-22-1">
                <text:number>1.</text:number>
                <text:p text:style-name="al">Voor de toepassing van deze verordening geldt als indeling van de gemeente:</text:p>
              </text:list-item>
            </text:list>
            <text:list text:style-name="id1-3-2-1-1-23">
              <text:list-item text:style-override="id1-3-2-1-1-23-1">
                <text:number>1.</text:number>
                <text:p text:style-name="al">het gebied binnen de bebouwde kom;</text:p>
              </text:list-item>
              <text:list-item text:style-override="id1-3-2-1-1-23-2">
                <text:number>2.</text:number>
                <text:p text:style-name="al">het gebied buiten de bebouwde kom.</text:p>
                <text:list text:style-name="id1-3-2-1-1-23-2-3">
                  <text:list-item text:style-override="id1-3-2-1-1-23-2-3-1">
                    <text:number>1.</text:number>
                    <text:p text:style-name="al">Als gebied binnen de bebouwde kom geldt het gebied, dat op de bij deze verordening behorende kaart als zodanig is aangegeven.</text:p>
                  </text:list-item>
                </text:list>
              </text:list-item>
            </text:list>
            <text:p text:style-name="common-al"> </text:p>
            <text:p text:style-name="common-al">
            <text:span text:style-name="nadrukvet">
              <text:span text:style-name="nadrukondlijn">Hoofdstuk 2: De aanvraag omgevingsvergunning voor het bouwen</text:span>
            </text:span>
          </text:p>
            <text:p text:style-name="common-al"> </text:p>
            <text:p text:style-name="common-al">
            <text:span text:style-name="nadrukvet">
              <text:span text:style-name="nadrukcur">Paragraaf 1: Gegevens en bescheiden</text:span>
            </text:span>
          </text:p>
            <text:p text:style-name="common-al"> </text:p>
            <text:p text:style-name="common-al">
            <text:span text:style-name="nadrukvet">Artikel 2.1.1 Aanvraag bouwvergunning</text:span>
          </text:p>
            <text:p text:style-name="common-al">(vervallen)</text:p>
            <text:p text:style-name="common-al"> </text:p>
            <text:p text:style-name="common-al">
            <text:span text:style-name="nadrukvet">Artikel 2.1.2 In de aanvraag op te nemen gegevens</text:span>
          </text:p>
            <text:p text:style-name="common-al">(vervallen)</text:p>
            <text:p text:style-name="common-al"> </text:p>
            <text:p text:style-name="common-al">
            <text:span text:style-name="nadrukvet">Artikel 2.1.3 Bij de aanvraag in te dienen bescheiden</text:span>
          </text:p>
            <text:p text:style-name="common-al">(vervallen)</text:p>
            <text:p text:style-name="common-al"> </text:p>
            <text:p text:style-name="common-al">
            <text:span text:style-name="nadrukvet">Artikel 2.1.4 Gegevens met betrekking tot het coördineren van vergunningaanvragen</text:span>
          </text:p>
            <text:p text:style-name="common-al">(vervallen)</text:p>
            <text:p text:style-name="common-al"> </text:p>
            <text:p text:style-name="common-al">
            <text:span text:style-name="nadrukvet">Artikel 2.1.5 Bodemonderzoek</text:span>
          </text:p>
            <text:list text:style-name="id1-3-2-1-1-42">
              <text:list-item text:style-override="id1-3-2-1-1-42-1">
                <text:number>1.</text:number>
                <text:p text:style-name="al">Het onderzoek betreffende de bodemgesteldheid als bedoeld in artikel 8, vierde lid, van de Woningwet bestaat uit:</text:p>
              </text:list-item>
            </text:list>
            <text:list text:style-name="id1-3-2-1-1-43">
              <text:list-item text:style-override="id1-3-2-1-1-43-1">
                <text:number>1.</text:number>
                <text:p text:style-name="al">de resultaten van een recent milieuhygiënisch bodemonderzoek verricht volgens NEN 5740, uitgave 2009, in overeenstemming met het onderzoeksprotocol dat volgt uit figuur 1;</text:p>
              </text:list-item>
              <text:list-item text:style-override="id1-3-2-1-1-43-2">
                <text:number>2.</text:number>
                <text:p text:style-name="al">(vervallen)</text:p>
              </text:list-item>
              <text:list-item text:style-override="id1-3-2-1-1-43-3">
                <text:number>3.</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 text:style-name="id1-3-2-1-1-43-3-3">
                  <text:list-item text:style-override="id1-3-2-1-1-43-3-3-1">
                    <text:number>1.</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1-1-43-3-3-2">
                    <text:number>2.</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1-1-43-3-3-3">
                    <text:number>3.</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list-item>
            </text:list>
            <text:p text:style-name="common-al"> </text:p>
            <text:p text:style-name="common-al">
            <text:span text:style-name="nadrukvet">Artikel 2.1.6 Overige gegevens en bescheiden behorende bij de aanvraag om bouwvergunning</text:span>
          </text:p>
            <text:p text:style-name="common-al">(vervallen)</text:p>
            <text:p text:style-name="common-al"> </text:p>
            <text:p text:style-name="common-al">
            <text:span text:style-name="nadrukvet">Artikel 2.1.7 Bouwregistratie</text:span>
          </text:p>
            <text:p text:style-name="common-al">(vervallen)</text:p>
            <text:p text:style-name="common-al"> </text:p>
            <text:p text:style-name="common-al">
            <text:span text:style-name="nadrukvet">Artikel 2.1.8 Bijzondere bepalingen omtrent de aanvraag om bouwvergunning woonwagens en</text:span>
          </text:p>
            <text:p text:style-name="common-al">
            <text:span text:style-name="nadrukvet">standplaatsen</text:span>
          </text:p>
            <text:p text:style-name="common-al">(vervallen)</text:p>
            <text:p text:style-name="common-al"> </text:p>
            <text:p text:style-name="common-al">
            <text:span text:style-name="nadrukvet">
              <text:span text:style-name="nadrukcur">Paragraaf 2: Behandeling van de aanvraag om bouwvergunning</text:span>
            </text:span>
          </text:p>
            <text:p text:style-name="common-al"> </text:p>
            <text:p text:style-name="common-al">
            <text:span text:style-name="nadrukvet">Artikel 2.2.1 Ontvangst van de aanvraag</text:span>
          </text:p>
            <text:p text:style-name="common-al">(vervallen)</text:p>
            <text:p text:style-name="common-al"> </text:p>
            <text:p text:style-name="common-al">
            <text:span text:style-name="nadrukvet">Artikel 2.2.2 Samenloop met vrijstelling ruimtelijke ordening</text:span>
          </text:p>
            <text:p text:style-name="common-al">(vervallen)</text:p>
            <text:p text:style-name="common-al"> </text:p>
            <text:p text:style-name="common-al">
            <text:span text:style-name="nadrukvet">Artikel 2.2.3 Bekendmaking van termijnen</text:span>
          </text:p>
            <text:p text:style-name="common-al">(vervallen)</text:p>
            <text:p text:style-name="common-al"> </text:p>
            <text:p text:style-name="common-al">
            <text:span text:style-name="nadrukvet">Artikel 2.2.4 In behandeling nemen en fasering bouwvergunningverlening</text:span>
          </text:p>
            <text:p text:style-name="common-al">(vervallen)</text:p>
            <text:p text:style-name="common-al"> </text:p>
            <text:p text:style-name="common-al">
            <text:span text:style-name="nadrukvet">Artikel 2.2.5 In behandeling nemen en bodemonderzoek</text:span>
          </text:p>
            <text:p text:style-name="common-al">(vervallen)</text:p>
            <text:p text:style-name="common-al"> </text:p>
            <text:p text:style-name="common-al">
            <text:span text:style-name="nadrukvet">Artikel 2.2.6 Kennisgeving van rechtswege verleende bouwvergunning</text:span>
          </text:p>
            <text:p text:style-name="common-al">(vervallen)</text:p>
            <text:p text:style-name="common-al"> </text:p>
            <text:p text:style-name="common-al">
            <text:span text:style-name="nadrukvet">
              <text:span text:style-name="nadrukcur">Paragraaf 3: Welstandstoetsing</text:span>
            </text:span>
          </text:p>
            <text:p text:style-name="common-al"> </text:p>
            <text:p text:style-name="common-al">
            <text:span text:style-name="nadrukvet">Artikel 2.3.1 Welstandscriteria</text:span>
          </text:p>
            <text:p text:style-name="common-al">(vervallen)</text:p>
            <text:p text:style-name="common-al"> </text:p>
            <text:p text:style-name="common-al">
            <text:span text:style-name="nadrukvet">
              <text:span text:style-name="nadrukcur">Paragraaf 4: Het tegengaan van bouwen op verontreinigde bodem</text:span>
            </text:span>
          </text:p>
            <text:p text:style-name="common-al"> </text:p>
            <text:p text:style-name="common-al">
            <text:span text:style-name="nadrukvet">Artikel 2.4.1 Verbod tot bouwen op verontreinigde bodem</text:span>
          </text:p>
            <text:p text:style-name="common-al">Op een bodem die zodanig is verontreinigd dat schade of gevaar is te verwachten voor de gezondheid van de gebruikers, mag niet worden gebouwd voor zover dat bouwen betrekking heeft op een bouwwerk:</text:p>
            <text:list text:style-name="id1-3-2-1-1-84">
              <text:list-item text:style-override="id1-3-2-1-1-84-1">
                <text:number>1.</text:number>
                <text:p text:style-name="al">waarin voortdurend of nagenoeg voortdurend mensen zullen verblijven;</text:p>
              </text:list-item>
              <text:list-item text:style-override="id1-3-2-1-1-84-2">
                <text:number>2.</text:number>
                <text:p text:style-name="al">voor het bouwen waarvan een omgevingsvergunning is vereist; en</text:p>
              </text:list-item>
              <text:list-item text:style-override="id1-3-2-1-1-84-3">
                <text:number>3.</text:number>
                <text:p text:style-name="al">1. dat de grond raakt, of 2. waarvan het bestaande, niet-wederrechtelijke gebruik niet wordt gehandhaafd.</text:p>
              </text:list-item>
            </text:list>
            <text:p text:style-name="common-al"> </text:p>
            <text:p text:style-name="common-al">
            <text:span text:style-name="nadrukvet">Artikel 2.4.2 Voorwaarden omgevingsvergunning voor het bouwen</text:span>
          </text:p>
            <text:p text:style-name="common-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common-al"> </text:p>
            <text:p text:style-name="common-al">
            <text:span text:style-name="nadrukvet">
              <text:span text:style-name="nadrukcur">Paragraaf 5: Voorschriften van stedenbouwkundige aard en bereikbaarheidseisen</text:span>
            </text:span>
          </text:p>
            <text:p text:style-name="common-al"> </text:p>
            <text:p text:style-name="common-al">
            <text:span text:style-name="nadrukvet">Artikel 2.5.1 Richtlijnen voor de verlening van ontheffing van de stedenbouwkundige bepalingen</text:span>
          </text:p>
            <text:p text:style-name="common-al">(vervallen)</text:p>
            <text:p text:style-name="common-al"> </text:p>
            <text:p text:style-name="common-al">
            <text:span text:style-name="nadrukvet">Artikel 2.5.2 Anti-cumulatiebepaling</text:span>
          </text:p>
            <text:p text:style-name="common-al">(vervallen)</text:p>
            <text:p text:style-name="common-al"> </text:p>
            <text:p text:style-name="common-al">
            <text:span text:style-name="nadrukvet">Artikel 2.5.3 Bereikbaarheid van bouwwerken voor wegverkeer. Brandblusvoorzieningen</text:span>
          </text:p>
            <text:p text:style-name="common-al">(vervallen)</text:p>
            <text:p text:style-name="common-al"> </text:p>
            <text:p text:style-name="common-al">
            <text:span text:style-name="nadrukvet">Artikel 2.5.3A Brandweeringang</text:span>
          </text:p>
            <text:p text:style-name="common-al">(vervallen)</text:p>
            <text:p text:style-name="common-al"> </text:p>
            <text:p text:style-name="common-al">
            <text:span text:style-name="nadrukvet">Artikel 2.5.4 Bereikbaarheid van gebouwen voor gehandicapten</text:span>
          </text:p>
            <text:p text:style-name="common-al">(vervallen)</text:p>
            <text:p text:style-name="common-al"> </text:p>
            <text:p text:style-name="common-al">
            <text:span text:style-name="nadrukvet">Artikel 2.5.5 Ligging van de voorgevelrooilijn</text:span>
          </text:p>
            <text:p text:style-name="common-al">(vervallen)</text:p>
            <text:p text:style-name="common-al"> </text:p>
            <text:p text:style-name="common-al">
            <text:span text:style-name="nadrukvet">Artikel 2.5.6 Verbod tot bouwen met overschrijding van de voorgevelrooilijn</text:span>
          </text:p>
            <text:p text:style-name="common-al">(vervallen)</text:p>
            <text:p text:style-name="common-al"> </text:p>
            <text:p text:style-name="common-al">
            <text:span text:style-name="nadrukvet">Artikel 2.5.7 Toegelaten overschrijding van de voorgevelrooilijn</text:span>
          </text:p>
            <text:p text:style-name="common-al">(vervallen)</text:p>
            <text:p text:style-name="common-al"> </text:p>
            <text:p text:style-name="common-al">
            <text:span text:style-name="nadrukvet">Artikel 2.5.8 Vergunningverlening in afwijking van het verbod tot overschrijding van de</text:span>
          </text:p>
            <text:p text:style-name="common-al">
            <text:span text:style-name="nadrukvet">voorgevelrooilijn</text:span>
          </text:p>
            <text:p text:style-name="common-al">(vervallen)</text:p>
            <text:p text:style-name="common-al"> </text:p>
            <text:p text:style-name="common-al">
            <text:span text:style-name="nadrukvet">Artikel 2.5.9 Bouwen op de weg</text:span>
          </text:p>
            <text:p text:style-name="common-al">(vervallen)</text:p>
            <text:p text:style-name="common-al"> </text:p>
            <text:p text:style-name="common-al">
            <text:span text:style-name="nadrukvet">Artikel 2.5.10 Plaatsing van de voorgevel ten opzichte van de voorgevelrooilijn. Afschuining van straathoeken</text:span>
          </text:p>
            <text:p text:style-name="common-al">(vervallen)</text:p>
            <text:p text:style-name="common-al"> </text:p>
            <text:p text:style-name="common-al">
            <text:span text:style-name="nadrukvet">Artikel 2.5.11 Ligging achtergevelrooilijn</text:span>
          </text:p>
            <text:p text:style-name="common-al">(vervallen)</text:p>
            <text:p text:style-name="common-al"> </text:p>
            <text:p text:style-name="common-al">
            <text:span text:style-name="nadrukvet">Artikel 2.5.12 Verbod tot bouwen met overschrijding van de achtergevelrooilijn</text:span>
          </text:p>
            <text:p text:style-name="common-al">(vervallen)</text:p>
            <text:p text:style-name="common-al"> </text:p>
            <text:p text:style-name="common-al">
            <text:span text:style-name="nadrukvet">Artikel 2.5.13 Toegelaten overschrijding van de achtergevelrooilijn</text:span>
          </text:p>
            <text:p text:style-name="common-al">(vervallen)</text:p>
            <text:p text:style-name="common-al"> </text:p>
            <text:p text:style-name="common-al">
            <text:span text:style-name="nadrukvet">Artikel 2.5.14 Vergunningverlening in afwijking van het verbod tot overschrijding van de achtergevelrooilijn</text:span>
          </text:p>
            <text:p text:style-name="common-al">(vervallen)</text:p>
            <text:p text:style-name="common-al"> </text:p>
            <text:p text:style-name="common-al">
            <text:span text:style-name="nadrukvet">Artikel 2.5.15 Erf bij woningen en woongebouwen</text:span>
          </text:p>
            <text:p text:style-name="common-al">(vervallen)</text:p>
            <text:p text:style-name="common-al"> </text:p>
            <text:p text:style-name="common-al">
            <text:span text:style-name="nadrukvet">Artikel 2.5.16 Erf bij overige gebouwen</text:span>
          </text:p>
            <text:p text:style-name="common-al">(vervallen)</text:p>
            <text:p text:style-name="common-al"> </text:p>
            <text:p text:style-name="common-al">
            <text:span text:style-name="nadrukvet">Artikel 2.5.17 Ruimte tussen bouwwerken</text:span>
          </text:p>
            <text:p text:style-name="common-al">(vervallen)</text:p>
            <text:p text:style-name="common-al"> </text:p>
            <text:p text:style-name="common-al">
            <text:span text:style-name="nadrukvet">Artikel 2.5.18 Erf- en terreinafscheidingen</text:span>
          </text:p>
            <text:p text:style-name="common-al">(vervallen)</text:p>
            <text:p text:style-name="common-al"> </text:p>
            <text:p text:style-name="common-al">
            <text:span text:style-name="nadrukvet">Artikel 2.5.19 Bouwen nabij bovengrondse hoogspanningslijnen en ondergrondse</text:span>
          </text:p>
            <text:p text:style-name="common-al">
            <text:span text:style-name="nadrukvet">hoofdtransportleidingen</text:span>
          </text:p>
            <text:p text:style-name="common-al">(vervallen)</text:p>
            <text:p text:style-name="common-al"> </text:p>
            <text:p text:style-name="common-al">
            <text:span text:style-name="nadrukvet">Artikel 2.5.20 Toegelaten hoogte in de voorgevelrooilijn</text:span>
          </text:p>
            <text:p text:style-name="common-al">(vervallen)</text:p>
            <text:p text:style-name="common-al"> </text:p>
            <text:p text:style-name="common-al">
            <text:span text:style-name="nadrukvet">Artikel 2.5.21 Toegelaten hoogte in de achtergevelrooilijn</text:span>
          </text:p>
            <text:p text:style-name="common-al">(vervallen)</text:p>
            <text:p text:style-name="common-al"> </text:p>
            <text:p text:style-name="common-al">
            <text:span text:style-name="nadrukvet">Artikel 2.5.22 Toegelaten hoogte van zijgevels tegenover een achtergevelrooilijn</text:span>
          </text:p>
            <text:p text:style-name="common-al">(vervallen)</text:p>
            <text:p text:style-name="common-al"> </text:p>
            <text:p text:style-name="common-al">
            <text:span text:style-name="nadrukvet">Artikel 2.5.23 Toegelaten hoogte tussen voor- en achtergevelrooilijnen</text:span>
          </text:p>
            <text:p text:style-name="common-al">(vervallen)</text:p>
            <text:p text:style-name="common-al"> </text:p>
            <text:p text:style-name="common-al">
            <text:span text:style-name="nadrukvet">Artikel 2.5.24 Grootste toegelaten hoogte van bouwwerken</text:span>
          </text:p>
            <text:p text:style-name="common-al">(vervallen)</text:p>
            <text:p text:style-name="common-al"> </text:p>
            <text:p text:style-name="common-al">
            <text:span text:style-name="nadrukvet">Artikel 2.5.25 Hoogte van bouwwerken op niet aan een weg grenzende terreinen</text:span>
          </text:p>
            <text:p text:style-name="common-al">(vervallen)</text:p>
            <text:p text:style-name="common-al"> </text:p>
            <text:p text:style-name="common-al">
            <text:span text:style-name="nadrukvet">Artikel 2.5.26 Wijze van meten van de hoogte van bouwwerken</text:span>
          </text:p>
            <text:p text:style-name="common-al">(vervallen)</text:p>
            <text:p text:style-name="common-al"> </text:p>
            <text:p text:style-name="common-al">
            <text:span text:style-name="nadrukvet">Artikel 2.5.27 Toegelaten afwijkingen van de toegelaten bouwhoogte</text:span>
          </text:p>
            <text:p text:style-name="common-al">(vervallen)</text:p>
            <text:p text:style-name="common-al"> </text:p>
            <text:p text:style-name="common-al">
            <text:span text:style-name="nadrukvet">Artikel 2.5.28 Vergunningverlening in afwijking van het verbod tot overschrijding van de toegelaten</text:span>
          </text:p>
            <text:p text:style-name="common-al">
            <text:span text:style-name="nadrukvet">bouwhoogte</text:span>
          </text:p>
            <text:p text:style-name="common-al">(vervallen)                    </text:p>
            <text:p text:style-name="common-al"> </text:p>
            <text:p text:style-name="common-al">
            <text:span text:style-name="nadrukvet">Artikel 2.5.29 Vergunningverlening in afwijking van het verbod tot overschrijding van de rooilijnen en</text:span>
          </text:p>
            <text:p text:style-name="common-al">
            <text:span text:style-name="nadrukvet">van de toegelaten bouwhoogte in geval van voorbereiding van nieuw ruimtelijk beleid</text:span>
          </text:p>
            <text:p text:style-name="common-al">(vervallen)</text:p>
            <text:p text:style-name="common-al"> </text:p>
            <text:p text:style-name="common-al">
            <text:span text:style-name="nadrukvet">Artikel 2.5.30 Parkeergelegenheid en laad- en losmogelijkheden bij of in gebouwen</text:span>
          </text:p>
            <text:list text:style-name="id1-3-2-1-1-186">
              <text:list-item text:style-override="id1-3-2-1-1-186-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1-1-186-2">
                <text:number>2.</text:number>
                <text:p text:style-name="al">De in het eerste lid bedoelde ruimte voor het parkeren van auto's moet afmetingen hebben die zijn afgestemd op gangbare personenauto's. Aan deze eis wordt geacht te zijn voldaan:</text:p>
              </text:list-item>
            </text:list>
            <text:list text:style-name="id1-3-2-1-1-187">
              <text:list-item text:style-override="id1-3-2-1-1-187-1">
                <text:number>1.</text:number>
                <text:p text:style-name="al">indien de afmetingen van bedoelde parkeerruimten ten minste 1,80 m bij 5,00 m en ten hoogste 3,25 m bij 6,00 m bedragen;</text:p>
              </text:list-item>
              <text:list-item text:style-override="id1-3-2-1-1-187-2">
                <text:number>2.</text:number>
                <text:p text:style-name="al">indien de afmetingen van een gereserveerde parkeerruimte voor een gehandicapte - voorzover die ruimte niet in de lengterichting aan een trottoir grenst - ten minste 3,50 m bij 5,00 m bedragen.</text:p>
                <text:list text:style-name="id1-3-2-1-1-187-2-3">
                  <text:list-item text:style-override="id1-3-2-1-1-187-2-3-1">
                    <text:number>1.</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1-1-187-2-3-2">
                    <text:number>2.</text:number>
                    <text:p text:style-name="al">Het bevoegd gezag kan de omgevingsvergunning verlenen in afwijking van het bepaalde in het eerste en het derde lid:</text:p>
                  </text:list-item>
                  <text:list-item text:style-override="id1-3-2-1-1-187-2-3-3">
                    <text:number>3.</text:number>
                    <text:p text:style-name="al">indien het voldoen aan die bepalingen door bijzondere omstandigheden op overwegende bezwaren stuit; of</text:p>
                  </text:list-item>
                  <text:list-item text:style-override="id1-3-2-1-1-187-2-3-4">
                    <text:number>4.</text:number>
                    <text:p text:style-name="al">voor zover op andere wijze in de nodige parkeer- of stallingruimte, dan wel laad- of losruimte wordt voorzien.</text:p>
                  </text:list-item>
                </text:list>
              </text:list-item>
            </text:list>
            <text:p text:style-name="common-al"> </text:p>
            <text:p text:style-name="common-al">
            <text:span text:style-name="nadrukvet">
              <text:span text:style-name="nadrukcur">Paragraaf 6: Voorschriften inzake brandveiligheidinstallaties en vluchtrouteaanduidingen</text:span>
            </text:span>
          </text:p>
            <text:p text:style-name="common-al"> </text:p>
            <text:p text:style-name="common-al">
            <text:span text:style-name="nadrukvet">Artikel 2.6.1 Beginsel inzake brandmeldinstallaties</text:span>
          </text:p>
            <text:p text:style-name="common-al">(vervallen)</text:p>
            <text:p text:style-name="common-al"> </text:p>
            <text:p text:style-name="common-al">
            <text:span text:style-name="nadrukvet">Artikel 2.6.2 Aanwezigheid van brandmeldinstallaties</text:span>
          </text:p>
            <text:p text:style-name="common-al">(vervallen)</text:p>
            <text:p text:style-name="common-al"> </text:p>
            <text:p text:style-name="common-al">
            <text:span text:style-name="nadrukvet">Artikel 2.6.3 Omvang van de bewaking door brandmeldinstallaties</text:span>
          </text:p>
            <text:p text:style-name="common-al">(vervallen)</text:p>
            <text:p text:style-name="common-al"> </text:p>
            <text:p text:style-name="common-al">
            <text:span text:style-name="nadrukvet">Artikel 2.6.4 Kwaliteit van brandmeldinstallaties</text:span>
          </text:p>
            <text:p text:style-name="common-al">(vervallen)</text:p>
            <text:p text:style-name="common-al"> </text:p>
            <text:p text:style-name="common-al">
            <text:span text:style-name="nadrukvet">Artikel 2.6.5 Beginsel inzake ontruimingsalarminstallaties</text:span>
          </text:p>
            <text:p text:style-name="common-al">(vervallen)</text:p>
            <text:p text:style-name="common-al"> </text:p>
            <text:p text:style-name="common-al">
            <text:span text:style-name="nadrukvet">Artikel 2.6.6 Aanwezigheid van ontruimingsalarminstallaties</text:span>
          </text:p>
            <text:p text:style-name="common-al">(vervallen)</text:p>
            <text:p text:style-name="common-al"> </text:p>
            <text:p text:style-name="common-al">
            <text:span text:style-name="nadrukvet">Artikel 2.6.7 Kwaliteit van ontruimingsalarminstallaties</text:span>
          </text:p>
            <text:p text:style-name="common-al">(vervallen)</text:p>
            <text:p text:style-name="common-al"> </text:p>
            <text:p text:style-name="common-al">
            <text:span text:style-name="nadrukvet">Artikel 2.6.8 Beginsel inzake vluchtrouteaanduidingen</text:span>
          </text:p>
            <text:p text:style-name="common-al">(vervallen)</text:p>
            <text:p text:style-name="common-al"> </text:p>
            <text:p text:style-name="common-al">
            <text:span text:style-name="nadrukvet">Artikel 2.6.9 Aanwezigheid van vluchtrouteaanduidingen</text:span>
          </text:p>
            <text:p text:style-name="common-al">(vervallen)</text:p>
            <text:p text:style-name="common-al"> </text:p>
            <text:p text:style-name="common-al">
            <text:span text:style-name="nadrukvet">Artikel 2.6.10 Kwaliteit van vluchtrouteaanduidingen</text:span>
          </text:p>
            <text:p text:style-name="common-al">(vervallen)</text:p>
            <text:p text:style-name="common-al"> </text:p>
            <text:p text:style-name="common-al">
            <text:span text:style-name="nadrukvet">Artikel 2.6.11 Gelijkwaardigheid</text:span>
          </text:p>
            <text:p text:style-name="common-al">(vervallen)</text:p>
            <text:p text:style-name="common-al"> </text:p>
            <text:p text:style-name="common-al">
            <text:span text:style-name="nadrukvet">Artikel 2.6.12 Communicatiesysteem voor publieke hulpverleningsdiensten</text:span>
          </text:p>
            <text:p text:style-name="common-al">(vervallen)</text:p>
            <text:p text:style-name="common-al"> </text:p>
            <text:p text:style-name="common-al">
            <text:span text:style-name="nadrukvet">
              <text:span text:style-name="nadrukcur">Paragraaf 7: Aansluitplicht op de nutsvoorzieningen</text:span>
            </text:span>
          </text:p>
            <text:p text:style-name="common-al"> </text:p>
            <text:p text:style-name="common-al">
            <text:span text:style-name="nadrukvet">Artikel 2.7.1 Eis tot aansluiting aan de waterleiding</text:span>
          </text:p>
            <text:p text:style-name="common-al">(vervallen)</text:p>
            <text:p text:style-name="common-al"> </text:p>
            <text:p text:style-name="common-al">
            <text:span text:style-name="nadrukvet">Artikel 2.7.2 Eis tot aansluiting aan het elektriciteitsnet</text:span>
          </text:p>
            <text:p text:style-name="common-al">(vervallen)</text:p>
            <text:p text:style-name="common-al"> </text:p>
            <text:p text:style-name="common-al">
            <text:span text:style-name="nadrukvet">Artikel 2.7.3 Eis tot aansluiting aan het aardgasnet</text:span>
          </text:p>
            <text:p text:style-name="common-al">(vervallen)</text:p>
            <text:p text:style-name="common-al"> </text:p>
            <text:p text:style-name="common-al">
            <text:span text:style-name="nadrukvet">Artikel 2.7.3A (facultatief) Eis tot aansluiting aan de publieke voorziening voor verwarming</text:span>
          </text:p>
            <text:p text:style-name="common-al">(vervallen)</text:p>
            <text:p text:style-name="common-al"> </text:p>
            <text:p text:style-name="common-al">
            <text:span text:style-name="nadrukvet">Artikel 2.7.4 Eis tot aansluiting aan de openbare riolering</text:span>
          </text:p>
            <text:p text:style-name="common-al">(vervallen)</text:p>
            <text:p text:style-name="common-al"> </text:p>
            <text:p text:style-name="common-al">
            <text:span text:style-name="nadrukvet">Artikel 2.7.5 Aansluiting anders dan aan de openbare riolering</text:span>
          </text:p>
            <text:p text:style-name="common-al">(vervallen)</text:p>
            <text:p text:style-name="common-al"> </text:p>
            <text:p text:style-name="common-al">
            <text:span text:style-name="nadrukvet">Artikel 2.7.6 Kwaliteit en dimensionering van de buitenriolering op erven en terreinen</text:span>
          </text:p>
            <text:p text:style-name="common-al">(vervallen)</text:p>
            <text:p text:style-name="common-al"> </text:p>
            <text:p text:style-name="common-al">
            <text:span text:style-name="nadrukvet">Artikel 2.7.7 Wijze van meten van de afstand tot de leidingen van het openbare net van de nutsvoorzieningen</text:span>
          </text:p>
            <text:p text:style-name="common-al">(vervallen)</text:p>
            <text:p text:style-name="common-al"> </text:p>
            <text:p text:style-name="common-al">
            <text:span text:style-name="nadrukvet">
              <text:span text:style-name="nadrukondlijn">Hoofdstuk 3: De melding</text:span>
            </text:span>
          </text:p>
            <text:p text:style-name="common-al"> </text:p>
            <text:p text:style-name="common-al">
            <text:span text:style-name="nadrukvet">Artikel 3.1 De wijze van melden</text:span>
          </text:p>
            <text:p text:style-name="common-al">(vervallen)</text:p>
            <text:p text:style-name="common-al"> </text:p>
            <text:p text:style-name="common-al">
            <text:span text:style-name="nadrukvet">Artikel 3.2 Welstandscriteria</text:span>
          </text:p>
            <text:p text:style-name="common-al">(vervallen)</text:p>
            <text:p text:style-name="common-al"> </text:p>
            <text:p text:style-name="common-al">
            <text:span text:style-name="nadrukvet">
              <text:span text:style-name="nadrukondlijn">Hoofdstuk 4: Plichten tijdens en bij voltooiing van de bouw en bij ingebruikneming van een bouwwerk</text:span>
            </text:span>
          </text:p>
            <text:p text:style-name="common-al"> </text:p>
            <text:p text:style-name="common-al">
            <text:span text:style-name="nadrukvet">Artikel 4.1 Intrekking bouwvergunning bij niet-tijdige start of tussentijdse staking van</text:span>
          </text:p>
            <text:p text:style-name="common-al">
            <text:span text:style-name="nadrukvet">bouwwerkzaamheden</text:span>
          </text:p>
            <text:p text:style-name="common-al">(vervallen)</text:p>
            <text:p text:style-name="common-al"> </text:p>
            <text:p text:style-name="common-al">
            <text:span text:style-name="nadrukvet">Artikel 4.2 Op het bouwterrein verplicht aanwezige bescheiden</text:span>
          </text:p>
            <text:p text:style-name="common-al">(vervallen)</text:p>
            <text:p text:style-name="common-al"> </text:p>
            <text:p text:style-name="common-al">
            <text:span text:style-name="nadrukvet">Artikel 4.3 Wijzigingen in gegevens bouwregistratie (vervallen)</text:span>
          </text:p>
            <text:p text:style-name="common-al">(vervallen)</text:p>
            <text:p text:style-name="common-al"> </text:p>
            <text:p text:style-name="common-al">
            <text:span text:style-name="nadrukvet">Artikel 4.4 Het uitzetten van de bouw</text:span>
          </text:p>
            <text:p text:style-name="common-al">(vervallen)</text:p>
            <text:p text:style-name="common-al"> </text:p>
            <text:p text:style-name="common-al">
            <text:span text:style-name="nadrukvet">Artikel 4.5 Kennisgeving aan het bouwtoezicht van start van (onderdelen van) de bouwwerkzaamheden</text:span>
          </text:p>
            <text:p text:style-name="common-al">(vervallen)</text:p>
            <text:p text:style-name="common-al"> </text:p>
            <text:p text:style-name="common-al">
            <text:span text:style-name="nadrukvet">Artikel 4.6 Opmetingen, ontgravingen, opbrekingen en onderzoekingen</text:span>
          </text:p>
            <text:p text:style-name="common-al">(vervallen)</text:p>
            <text:p text:style-name="common-al"> </text:p>
            <text:p text:style-name="common-al">
            <text:span text:style-name="nadrukvet">Artikel 4.7 Bemalen van bouwputten</text:span>
          </text:p>
            <text:p text:style-name="common-al">(vervallen)</text:p>
            <text:p text:style-name="common-al"> </text:p>
            <text:p text:style-name="common-al">
            <text:span text:style-name="nadrukvet">Artikel 4.8 Veiligheid op het bouwterrein</text:span>
          </text:p>
            <text:p text:style-name="common-al">(vervallen)</text:p>
            <text:p text:style-name="common-al"> </text:p>
            <text:p text:style-name="common-al">
            <text:span text:style-name="nadrukvet">Artikel 4.9 Afscheiding van het bouwterrein</text:span>
          </text:p>
            <text:p text:style-name="common-al">(vervallen)</text:p>
            <text:p text:style-name="common-al"> </text:p>
            <text:p text:style-name="common-al">
            <text:span text:style-name="nadrukvet">Artikel 4.10 Veiligheid van hulpmiddelen en het voorkomen van hinder</text:span>
          </text:p>
            <text:p text:style-name="common-al">(vervallen)</text:p>
            <text:p text:style-name="common-al"> </text:p>
            <text:p text:style-name="common-al">
            <text:span text:style-name="nadrukvet">Artikel 4.11 Bouwafval</text:span>
          </text:p>
            <text:p text:style-name="common-al">(vervallen)</text:p>
            <text:p text:style-name="common-al"> </text:p>
            <text:p text:style-name="common-al">
            <text:span text:style-name="nadrukvet">Artikel 4.12 Gereedmelding van (onderdelen van) de bouwwerkzaamheden</text:span>
          </text:p>
            <text:p text:style-name="common-al">(vervallen)</text:p>
            <text:p text:style-name="common-al"> </text:p>
            <text:p text:style-name="common-al">
            <text:span text:style-name="nadrukvet">Artikel 4.13 Melden van werken bij lage temperaturen</text:span>
          </text:p>
            <text:p text:style-name="common-al">(vervallen)</text:p>
            <text:p text:style-name="common-al"> </text:p>
            <text:p text:style-name="common-al">
            <text:span text:style-name="nadrukvet">Artikel 4.14 Verbod tot ingebruikneming</text:span>
          </text:p>
            <text:p text:style-name="common-al">(vervallen)</text:p>
            <text:p text:style-name="common-al"> </text:p>
            <text:p text:style-name="common-al">
            <text:span text:style-name="nadrukvet">
              <text:span text:style-name="nadrukondlijn">Hoofdstuk 5: Staat van open erven en terreinen, aansluiting op de nutsvoorzieningen en het weren van schadelijk en hinderlijk gedierte</text:span>
            </text:span>
          </text:p>
            <text:p text:style-name="common-al"> </text:p>
            <text:p text:style-name="common-al">
            <text:span text:style-name="nadrukvet">
              <text:span text:style-name="nadrukcur">Paragraaf 1: Staat van open erven en terreinen</text:span>
            </text:span>
          </text:p>
            <text:p text:style-name="common-al"> </text:p>
            <text:p text:style-name="common-al">
            <text:span text:style-name="nadrukvet">Artikel 5.1.1 Staat van onderhoud van open erven en terreinen</text:span>
          </text:p>
            <text:p text:style-name="common-al">(vervallen)</text:p>
            <text:p text:style-name="common-al"> </text:p>
            <text:p text:style-name="common-al">
            <text:span text:style-name="nadrukvet">Artikel 5.1.2 Bereikbaarheid van gebouwen voor wegverkeer. Brandblusvoorzieningen</text:span>
          </text:p>
            <text:p text:style-name="common-al">(vervallen)</text:p>
            <text:p text:style-name="common-al"> </text:p>
            <text:p text:style-name="common-al">
            <text:span text:style-name="nadrukvet">Artikel 5.1.3 Bereikbaarheid van gebouwen voor gehandicapten</text:span>
          </text:p>
            <text:p text:style-name="common-al">(vervallen)</text:p>
            <text:p text:style-name="common-al"> </text:p>
            <text:p text:style-name="common-al">
            <text:span text:style-name="nadrukvet">
              <text:span text:style-name="nadrukcur">Paragraaf 2: Staat van brandveiligheidinstallaties en vluchtrouteaanduidingen</text:span>
            </text:span>
          </text:p>
            <text:p text:style-name="common-al">(vervallen)</text:p>
            <text:p text:style-name="common-al"> </text:p>
            <text:p text:style-name="common-al">
            <text:span text:style-name="nadrukvet">
              <text:span text:style-name="nadrukcur">Paragraaf 3: Aansluiting op de nutsvoorzieningen</text:span>
            </text:span>
          </text:p>
            <text:p text:style-name="common-al"> </text:p>
            <text:p text:style-name="common-al">
            <text:span text:style-name="nadrukvet">Artikel 5.3.1 Eis tot aansluiting aan de waterleiding</text:span>
          </text:p>
            <text:p text:style-name="common-al">(vervallen)</text:p>
            <text:p text:style-name="common-al"> </text:p>
            <text:p text:style-name="common-al">
            <text:span text:style-name="nadrukvet">Artikel 5.3.2 Eis tot aansluiting aan het elektriciteitsnet</text:span>
          </text:p>
            <text:p text:style-name="common-al">(vervallen)</text:p>
            <text:p text:style-name="common-al"> </text:p>
            <text:p text:style-name="common-al">
            <text:span text:style-name="nadrukvet">Artikel 5.3.3 Eis tot aansluiting aan het aardgasnet</text:span>
          </text:p>
            <text:p text:style-name="common-al">(vervallen)</text:p>
            <text:p text:style-name="common-al"> </text:p>
            <text:p text:style-name="common-al">
            <text:span text:style-name="nadrukvet">Artikel 5.3.4 Eis tot aansluiting aan de openbare riolering</text:span>
          </text:p>
            <text:p text:style-name="common-al">(vervallen)</text:p>
            <text:p text:style-name="common-al"> </text:p>
            <text:p text:style-name="common-al">
            <text:span text:style-name="nadrukvet">Artikel 5.3.5 Aansluiting anders dan aan de openbare riolering</text:span>
          </text:p>
            <text:p text:style-name="common-al">(vervallen)</text:p>
            <text:p text:style-name="common-al"> </text:p>
            <text:p text:style-name="common-al">
            <text:span text:style-name="nadrukvet">Artikel 5.3.6 Kwaliteit en dimensionering van de buitenriolering op erven en terreinen</text:span>
          </text:p>
            <text:p text:style-name="common-al">(vervallen)</text:p>
            <text:p text:style-name="common-al">
            <text:span text:style-name="nadrukvet">Artikel 5.3.7 Wijze van meten van de afstand tot de leidingen van het openbare net van de nutsvoorzieningen</text:span>
          </text:p>
            <text:p text:style-name="common-al">(vervallen)</text:p>
            <text:p text:style-name="common-al"> </text:p>
            <text:p text:style-name="common-al">
            <text:span text:style-name="nadrukvet">
              <text:span text:style-name="nadrukcur">Paragraaf 4: Het weren van schadelijk of hinderlijk gedierte. </text:span>
            </text:span>
            <text:span text:style-name="nadrukvet">
              <text:span text:style-name="nadrukcur">Reinheid.</text:span>
            </text:span>
          </text:p>
            <text:p text:style-name="common-al"> </text:p>
            <text:p text:style-name="common-al">
            <text:span text:style-name="nadrukvet">Artikel 5.4.1 Preventie</text:span>
          </text:p>
            <text:p text:style-name="common-al">(vervallen)</text:p>
            <text:p text:style-name="common-al"> </text:p>
            <text:p text:style-name="common-al">
            <text:span text:style-name="nadrukvet">
              <text:span text:style-name="nadrukondlijn">Hoofdstuk 6: Brandveilig gebruik</text:span>
            </text:span>
          </text:p>
            <text:p text:style-name="common-al">(vervallen)</text:p>
            <text:p text:style-name="common-al"> </text:p>
            <text:p text:style-name="common-al">
            <text:span text:style-name="nadrukvet">
              <text:span text:style-name="nadrukondlijn">Hoofdstuk 7: Overige gebruiksbepalingen</text:span>
            </text:span>
          </text:p>
            <text:p text:style-name="common-al"> </text:p>
            <text:p text:style-name="common-al">
            <text:span text:style-name="nadrukvet">
              <text:span text:style-name="nadrukcur">Paragraaf 1: Overbevolking</text:span>
            </text:span>
          </text:p>
            <text:p text:style-name="common-al"> </text:p>
            <text:p text:style-name="common-al">
            <text:span text:style-name="nadrukvet">Artikel 7.1.1 Overbevolking van woningen </text:span>
          </text:p>
            <text:p text:style-name="common-al">(vervallen)</text:p>
            <text:p text:style-name="common-al"> </text:p>
            <text:p text:style-name="common-al">
            <text:span text:style-name="nadrukvet">Artikel 7.1.2 Overbevolking van woonwagens en woonketen</text:span>
          </text:p>
            <text:p text:style-name="common-al">(vervallen)</text:p>
            <text:p text:style-name="common-al"> </text:p>
            <text:p text:style-name="common-al">
            <text:span text:style-name="nadrukvet">
              <text:span text:style-name="nadrukcur">Paragraaf 2: Staken van het gebruik</text:span>
            </text:span>
          </text:p>
            <text:p text:style-name="common-al"> </text:p>
            <text:p text:style-name="common-al">
            <text:span text:style-name="nadrukvet">Artikel 7.2.1 Verbod tot gebruik bij bouwvalligheid</text:span>
          </text:p>
            <text:p text:style-name="common-al">(vervallen)</text:p>
            <text:p text:style-name="common-al"> </text:p>
            <text:p text:style-name="common-al">
            <text:span text:style-name="nadrukvet">Artikel 7.2.2 Staken van gebruik wegens gebrek aan veiligheid en gebrek aan hygiëne</text:span>
          </text:p>
            <text:p text:style-name="common-al">(vervallen)</text:p>
            <text:p text:style-name="common-al"> </text:p>
            <text:p text:style-name="common-al">
            <text:span text:style-name="nadrukvet">Artikel 7.2.3 Staken van het gebruik van een woonwagen</text:span>
          </text:p>
            <text:p text:style-name="common-al">(vervallen)</text:p>
            <text:p text:style-name="common-al"> </text:p>
            <text:p text:style-name="common-al">
            <text:span text:style-name="nadrukvet">
              <text:span text:style-name="nadrukcur">Paragraaf 3: Gebruik van bouwwerken, open erven en terreinen</text:span>
            </text:span>
          </text:p>
            <text:p text:style-name="common-al"> </text:p>
            <text:p text:style-name="common-al">
            <text:span text:style-name="nadrukvet">Artikel 7.3.1</text:span>
          </text:p>
            <text:p text:style-name="common-al">(vervallen)</text:p>
            <text:p text:style-name="common-al"> </text:p>
            <text:p text:style-name="common-al">
            <text:span text:style-name="nadrukvet">Artikel 7.3.2 Hinder</text:span>
          </text:p>
            <text:p text:style-name="common-al">(vervallen)</text:p>
            <text:p text:style-name="common-al"> </text:p>
            <text:p text:style-name="common-al">
            <text:span text:style-name="nadrukvet">
              <text:span text:style-name="nadrukcur">Paragraaf 4: Het weren van schadelijk of hinderlijk gedierte. Reinheid.</text:span>
            </text:span>
          </text:p>
            <text:p text:style-name="common-al"> </text:p>
            <text:p text:style-name="common-al">
            <text:span text:style-name="nadrukvet">Artikel 7.4.1 Preventie</text:span>
          </text:p>
            <text:p text:style-name="common-al">(vervallen)</text:p>
            <text:p text:style-name="common-al"> </text:p>
            <text:p text:style-name="common-al">
            <text:span text:style-name="nadrukvet">
              <text:span text:style-name="nadrukcur">Paragraaf 5: Watergebruik</text:span>
            </text:span>
          </text:p>
            <text:p text:style-name="common-al"> </text:p>
            <text:p text:style-name="common-al">
            <text:span text:style-name="nadrukvet">Artikel 7.5.1 Verboden gebruik van water</text:span>
          </text:p>
            <text:p text:style-name="common-al">(vervallen)</text:p>
            <text:p text:style-name="common-al"> </text:p>
            <text:p text:style-name="common-al">
            <text:span text:style-name="nadrukvet">
              <text:span text:style-name="nadrukcur">Paragraaf 6: Installaties</text:span>
            </text:span>
          </text:p>
            <text:p text:style-name="common-al"> </text:p>
            <text:p text:style-name="common-al">
            <text:span text:style-name="nadrukvet">Artikel 7.6.1 Gebruiksgereed houden van installaties</text:span>
          </text:p>
            <text:p text:style-name="common-al">(vervallen)</text:p>
            <text:p text:style-name="common-al"> </text:p>
            <text:p text:style-name="common-al">
            <text:span text:style-name="nadrukvet">
              <text:span text:style-name="nadrukondlijn">Hoofdstuk 8: Slopen</text:span>
            </text:span>
          </text:p>
            <text:p text:style-name="common-al"> </text:p>
            <text:p text:style-name="common-al">
            <text:span text:style-name="nadrukvet">
              <text:span text:style-name="nadrukcur">Paragraaf 1: Omgevingsvergunning voor het slopen</text:span>
            </text:span>
          </text:p>
            <text:p text:style-name="common-al"> </text:p>
            <text:p text:style-name="common-al">
            <text:span text:style-name="nadrukvet">Artikel 8.1.1 Omgevingsvergunning voor het slopen</text:span>
          </text:p>
            <text:p text:style-name="common-al">(vervallen)</text:p>
            <text:p text:style-name="common-al"> </text:p>
            <text:p text:style-name="common-al">
            <text:span text:style-name="nadrukvet">Artikel 8.1.2 Aanvraag sloopvergunning</text:span>
          </text:p>
            <text:p text:style-name="common-al">(vervallen)</text:p>
            <text:p text:style-name="common-al"> </text:p>
            <text:p text:style-name="common-al">
            <text:span text:style-name="nadrukvet">Artikel 8.1.3 In behandeling nemen</text:span>
          </text:p>
            <text:p text:style-name="common-al">(vervallen)</text:p>
            <text:p text:style-name="common-al"> </text:p>
            <text:p text:style-name="common-al">
            <text:span text:style-name="nadrukvet">Artikel 8.1.4 Termijn van beslissing</text:span>
          </text:p>
            <text:p text:style-name="common-al">(vervallen)</text:p>
            <text:p text:style-name="common-al"> </text:p>
            <text:p text:style-name="common-al">
            <text:span text:style-name="nadrukvet">Artikel 8.1.5 Samenloop van slopen en bouwen</text:span>
          </text:p>
            <text:p text:style-name="common-al">(vervallen)</text:p>
            <text:p text:style-name="common-al"> </text:p>
            <text:p text:style-name="common-al">
            <text:span text:style-name="nadrukvet">Artikel 8.1.6 Weigeren omgevingsvergunning voor het slopen</text:span>
          </text:p>
            <text:p text:style-name="common-al">(vervallen)</text:p>
            <text:p text:style-name="common-al"> </text:p>
            <text:p text:style-name="common-al">
            <text:span text:style-name="nadrukvet">Artikel 8.1.7 Intrekking omgevingsvergunning voor het slopen</text:span>
          </text:p>
            <text:p text:style-name="common-al">(vervallen)</text:p>
            <text:p text:style-name="common-al"> </text:p>
            <text:p text:style-name="common-al">
            <text:span text:style-name="nadrukvet">
              <text:span text:style-name="nadrukcur">Paragraaf 2: Uitzonderingen op het vereiste van een omgevingsvergunning voor het slopen</text:span>
            </text:span>
          </text:p>
            <text:p text:style-name="common-al"> </text:p>
            <text:p text:style-name="common-al">
            <text:span text:style-name="nadrukvet">Artikel 8.2.1 Sloopmelding</text:span>
          </text:p>
            <text:p text:style-name="common-al">(vervallen)</text:p>
            <text:p text:style-name="common-al"> </text:p>
            <text:p text:style-name="common-al">
            <text:span text:style-name="nadrukvet">Artikel 8.2.2 Overige uitzonderingen op het vereiste van sloopvergunning</text:span>
          </text:p>
            <text:p text:style-name="common-al">(vervallen)</text:p>
            <text:p text:style-name="common-al"> </text:p>
            <text:p text:style-name="common-al">
            <text:span text:style-name="nadrukvet">
              <text:span text:style-name="nadrukcur">Paragraaf 3: Verplichtingen tijdens het slopen</text:span>
            </text:span>
          </text:p>
            <text:p text:style-name="common-al"> </text:p>
            <text:p text:style-name="common-al">
            <text:span text:style-name="nadrukvet">Artikel 8.3.1 Veiligheid op sloopterrein</text:span>
          </text:p>
            <text:p text:style-name="common-al">(vervallen)</text:p>
            <text:p text:style-name="common-al"> </text:p>
            <text:p text:style-name="common-al">
            <text:span text:style-name="nadrukvet">Artikel 8.3.2 Op het sloopterrein verplicht aanwezige bescheiden</text:span>
          </text:p>
            <text:p text:style-name="common-al">(vervallen)</text:p>
            <text:p text:style-name="common-al"> </text:p>
            <text:p text:style-name="common-al">
            <text:span text:style-name="nadrukvet">Artikel 8.3.3 Plichten van de houder van de omgevingsvergunning voor het slopen</text:span>
          </text:p>
            <text:p text:style-name="common-al">(vervallen)</text:p>
            <text:p text:style-name="common-al"> </text:p>
            <text:p text:style-name="common-al">
            <text:span text:style-name="nadrukvet">Artikel 8.3.4 Plichten van degene die sloopt</text:span>
          </text:p>
            <text:p text:style-name="common-al">(vervallen)</text:p>
            <text:p text:style-name="common-al"> </text:p>
            <text:p text:style-name="common-al">
            <text:span text:style-name="nadrukvet">Artikel 8.3.5 Wijze van slopen, verpakken en opslaan van asbest</text:span>
          </text:p>
            <text:p text:style-name="common-al">(vervallen)</text:p>
            <text:p text:style-name="common-al"> </text:p>
            <text:p text:style-name="common-al">
            <text:span text:style-name="nadrukvet">Artikel 8.3.6 Plichten ten aanzien van de sloop van tuinbouwkassen</text:span>
          </text:p>
            <text:p text:style-name="common-al">(vervallen)</text:p>
            <text:p text:style-name="common-al"> </text:p>
            <text:p text:style-name="common-al">
            <text:span text:style-name="nadrukvet">
              <text:span text:style-name="nadrukcur">Paragraaf 4: Vrij slopen</text:span>
            </text:span>
          </text:p>
            <text:p text:style-name="common-al"> </text:p>
            <text:p text:style-name="common-al">
            <text:span text:style-name="nadrukvet">Artikel 8.4.1 Sloopafval algemeen</text:span>
          </text:p>
            <text:p text:style-name="common-al">(vervallen)</text:p>
            <text:p text:style-name="common-al"> </text:p>
            <text:p text:style-name="common-al">
            <text:span text:style-name="nadrukvet">
              <text:span text:style-name="nadrukondlijn">Hoofdstuk 9: Welstand</text:span>
            </text:span>
          </text:p>
            <text:p text:style-name="common-al"> </text:p>
            <text:p text:style-name="common-al">
            <text:span text:style-name="nadrukvet">Artikel 9.1 De advisering door de welstandscommissie</text:span>
          </text:p>
            <text:list text:style-name="id1-3-2-1-1-457">
              <text:list-item text:style-override="id1-3-2-1-1-457-1">
                <text:number>1.</text:number>
                <text:p text:style-name="al">De advisering over redelijke eisen van welstand is opgedragen aan Stichting MooiSticht, adviescommissie voor ruimtelijke kwaliteit, die uit haar midden personen voordraagt als lid van de welstandscommissie, hierna gezamenlijk te noemen: de welstandscommissie.</text:p>
              </text:list-item>
              <text:list-item text:style-override="id1-3-2-1-1-457-2">
                <text:number>2.</text:number>
                <text:p text:style-name="al">De welstandscommissie adviseert over de welstandsaspecten van aanvragen voor een omgevingsvergunning voor het bouwen.</text:p>
              </text:list-item>
              <text:list-item text:style-override="id1-3-2-1-1-457-3">
                <text:number>3.</text:number>
                <text:p text:style-name="al">De welstandscommissie baseert haar advies op de in de welstandsnota genoemde welstandscriteria.</text:p>
              </text:list-item>
            </text:list>
            <text:p text:style-name="common-al"> </text:p>
            <text:p text:style-name="common-al">
            <text:span text:style-name="nadrukvet">Artikel 9.2 Samenstelling van de welstandscommissie</text:span>
          </text:p>
            <text:list text:style-name="id1-3-2-1-1-460">
              <text:list-item text:style-override="id1-3-2-1-1-460-1">
                <text:number>1.</text:number>
                <text:p text:style-name="al">De welstandscommissie bestaat ten minste uit vijf leden, waaronder een voorzitter en een secretaris, waarvan ten minste drie leden deskundig zijn op het gebied van architectuur, ruimtelijke kwaliteit dan wel cultuurhistorie.</text:p>
              </text:list-item>
              <text:list-item text:style-override="id1-3-2-1-1-460-2">
                <text:number>2.</text:number>
                <text:p text:style-name="al">Voor de leden worden plaatsvervangers aangewezen.</text:p>
              </text:list-item>
              <text:list-item text:style-override="id1-3-2-1-1-460-3">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1-1-460-4">
                <text:number>4.</text:number>
                <text:p text:style-name="al">De leden van de commissie zijn onafhankelijk van het gemeentebestuur.</text:p>
              </text:list-item>
            </text:list>
            <text:p text:style-name="common-al"> </text:p>
            <text:p text:style-name="common-al">
            <text:span text:style-name="nadrukvet">Artikel 9.3 Benoeming en zittingsduur</text:span>
          </text:p>
            <text:p text:style-name="common-al">(vervallen)</text:p>
            <text:p text:style-name="common-al"> </text:p>
            <text:p text:style-name="common-al">
            <text:span text:style-name="nadrukvet">Artikel 9.4 Jaarlijkse verantwoording</text:span>
          </text:p>
            <text:p text:style-name="common-al">De welstandscommissie stelt jaarlijks een verslag op van haar werkzaamheden voor de gemeenteraad, waarin ten minste aan de orde komt:</text:p>
            <text:list text:style-name="id1-3-2-1-1-467">
              <text:list-item text:style-override="id1-3-2-1-1-467-1">
                <text:number>1.</text:number>
                <text:p text:style-name="al">op welke wijze toepassing is gegeven aan de welstandscriteria uit de welstandsnota;</text:p>
              </text:list-item>
              <text:list-item text:style-override="id1-3-2-1-1-467-2">
                <text:number>2.</text:number>
                <text:p text:style-name="al">de werkwijze van de welstandscommissie;</text:p>
              </text:list-item>
              <text:list-item text:style-override="id1-3-2-1-1-467-3">
                <text:number>3.</text:number>
                <text:p text:style-name="al">op welke wijze uitwerking is gegeven aan de openbaarheid van vergaderen;</text:p>
              </text:list-item>
              <text:list-item text:style-override="id1-3-2-1-1-467-4">
                <text:number>4.</text:number>
                <text:p text:style-name="al">de aard van de beoordeelde plannen;</text:p>
              </text:list-item>
              <text:list-item text:style-override="id1-3-2-1-1-467-5">
                <text:number>5.</text:number>
                <text:p text:style-name="al">de bijzondere projecten.</text:p>
              </text:list-item>
            </text:list>
            <text:p text:style-name="common-al">De welstandscommissie kan in haar jaarverslag aanbevelingen doen ten aanzien van het gemeentelijk ruimtelijk kwaliteitsbeleid in het algemeen en de aanpassing van de gemeentelijke welstandsnota in het bijzonder.</text:p>
            <text:p text:style-name="common-al"> </text:p>
            <text:p text:style-name="common-al">
            <text:span text:style-name="nadrukvet">Artikel 9.5 Termijn van advisering</text:span>
          </text:p>
            <text:list text:style-name="id1-3-2-1-1-471">
              <text:list-item text:style-override="id1-3-2-1-1-471-1">
                <text:number>1.</text:number>
                <text:p text:style-name="al">De welstandscommissie brengt het advies over een aanvraag om omgevingsvergunning voor het bouwen uit binnen vier weken nadat door of namens burgemeester en wethouders daarom is verzocht.</text:p>
              </text:list-item>
              <text:list-item text:style-override="id1-3-2-1-1-471-2">
                <text:number>2.</text:number>
                <text:p text:style-name="al">De welstandscommissie brengt het advies over de aanvraag om een omgevingsvergunning voor het bouwen indien deze vergunning betrekking heeft op een deel van een project of een gefaseerde aanvraag betreft, uit binnen drie weken nadat door of namens burgemeester en wethouders daarom is verzocht.</text:p>
              </text:list-item>
              <text:list-item text:style-override="id1-3-2-1-1-471-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common-al"> </text:p>
            <text:p text:style-name="common-al">
            <text:span text:style-name="nadrukvet">Artikel 9.6 Openbaarheid van vergaderen en mondelinge toelichting</text:span>
          </text:p>
            <text:list text:style-name="id1-3-2-1-1-474">
              <text:list-item text:style-override="id1-3-2-1-1-474-1">
                <text:number>1.</text:number>
                <text:p text:style-name="al">De behandeling van bouwplannen door of onder verantwoordelijkheid van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1-1-474-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1-1-474-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1-1-474-4">
                <text:number>4.</text:number>
                <text:p text:style-name="al">Er is geen spreekrecht.</text:p>
              </text:list-item>
            </text:list>
            <text:p text:style-name="common-al"> </text:p>
            <text:p text:style-name="common-al">
            <text:span text:style-name="nadrukvet">Artikel 9.7 Afdoening onder verantwoordelijkheid</text:span>
          </text:p>
            <text:list text:style-name="id1-3-2-1-1-477">
              <text:list-item text:style-override="id1-3-2-1-1-477-1">
                <text:number>1.</text:number>
                <text:p text:style-name="al">De welstandscommissie kan de advisering over een aanvraag om advies, in afwijking van artikel 9.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1-1-477-2">
                <text:number>2.</text:number>
                <text:p text:style-name="al">In geval van twijfel wordt het bouwplan alsnog voorgelegd aan de welstandscommissie.</text:p>
              </text:list-item>
            </text:list>
            <text:p text:style-name="common-al"> </text:p>
            <text:p text:style-name="common-al">
            <text:span text:style-name="nadrukvet">Artikel 9.8 Vorm waarin het advies wordt uitgebracht</text:span>
          </text:p>
            <text:list text:style-name="id1-3-2-1-1-480">
              <text:list-item text:style-override="id1-3-2-1-1-480-1">
                <text:number>1.</text:number>
                <text:p text:style-name="al">De welstandscommissie adviseert en motiveert haar advies schriftelijk.</text:p>
              </text:list-item>
              <text:list-item text:style-override="id1-3-2-1-1-480-2">
                <text:number>2.</text:number>
                <text:p text:style-name="al">Zodra het advies wordt uitgebracht, wordt het door of namens burgemeester en wethouders gevoegd bij de aanvraag om een omgevingsvergunning voor het bouwen.</text:p>
              </text:list-item>
            </text:list>
            <text:p text:style-name="common-al"> </text:p>
            <text:p text:style-name="common-al">
            <text:span text:style-name="nadrukvet">Artikel 9.9 Uitsluiting van gebieden en categorieën bouwwerken of standplaatsen</text:span>
          </text:p>
            <text:p text:style-name="common-al">(vervallen)</text:p>
            <text:p text:style-name="common-al"> </text:p>
            <text:p text:style-name="common-al">
            <text:span text:style-name="nadrukvet">
              <text:span text:style-name="nadrukondlijn">Hoofdstuk 10: Overige administratieve bepalingen</text:span>
            </text:span>
          </text:p>
            <text:p text:style-name="common-al"> </text:p>
            <text:p text:style-name="common-al">
            <text:span text:style-name="nadrukvet">Artikel 10.1 De aanvraag om woonvergunning</text:span>
          </text:p>
            <text:p text:style-name="common-al">(vervallen)</text:p>
            <text:p text:style-name="common-al"> </text:p>
            <text:p text:style-name="common-al">
            <text:span text:style-name="nadrukvet">Artikel 10.2 De aanvraag om vergunning tot hergebruik van een ontruimde onbewoonbaar verklaarde woning of woonwagen</text:span>
          </text:p>
            <text:p text:style-name="common-al">(vervallen)</text:p>
            <text:p text:style-name="common-al"> </text:p>
            <text:p text:style-name="common-al">
            <text:span text:style-name="nadrukvet">Artikel 10.3 Overdragen vergunningen</text:span>
          </text:p>
            <text:p text:style-name="common-al">(vervallen)</text:p>
            <text:p text:style-name="common-al"> </text:p>
            <text:p text:style-name="common-al">
            <text:span text:style-name="nadrukvet">Artikel 10.4 Overdragen mededeling</text:span>
          </text:p>
            <text:p text:style-name="common-al">(vervallen)</text:p>
            <text:p text:style-name="common-al"> </text:p>
            <text:p text:style-name="common-al">
            <text:span text:style-name="nadrukvet">Artikel 10.5 Het kenteken voor onbewoonbaar verklaarde woningen en woonwagens alsmede onbruikbaar verklaarde standplaatsen</text:span>
          </text:p>
            <text:p text:style-name="common-al">(vervallen)</text:p>
            <text:p text:style-name="common-al"> </text:p>
            <text:p text:style-name="common-al">
            <text:span text:style-name="nadrukvet">Artikel 10.6 Herziening en vervanging van aangewezen normen en andere voorschriften</text:span>
          </text:p>
            <text:p text:style-name="common-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common-al"> </text:p>
            <text:p text:style-name="common-al">
            <text:span text:style-name="nadrukvet">
              <text:span text:style-name="nadrukondlijn">Hoofdstuk 11: Handhaving</text:span>
            </text:span>
          </text:p>
            <text:p text:style-name="common-al"> </text:p>
            <text:p text:style-name="common-al">
            <text:span text:style-name="nadrukvet">Artikel 11.1 Stilleggen van de bouw</text:span>
          </text:p>
            <text:p text:style-name="common-al">(vervallen)</text:p>
            <text:p text:style-name="common-al"> </text:p>
            <text:p text:style-name="common-al">
            <text:span text:style-name="nadrukvet">Artikel 11.2 Overtreding van het verbod tot ingebruikneming</text:span>
          </text:p>
            <text:p text:style-name="common-al">(vervallen)</text:p>
            <text:p text:style-name="common-al"> </text:p>
            <text:p text:style-name="common-al">
            <text:span text:style-name="nadrukvet">Artikel 11.3 Stilleggen van het slopen</text:span>
          </text:p>
            <text:p text:style-name="common-al">(vervallen)</text:p>
            <text:p text:style-name="common-al"> </text:p>
            <text:p text:style-name="common-al">
            <text:span text:style-name="nadrukvet">Artikel 11.4 Onderzoek naar een gebrek</text:span>
          </text:p>
            <text:p text:style-name="common-al">(vervallen)</text:p>
            <text:p text:style-name="common-al"> </text:p>
            <text:p text:style-name="common-al">
            <text:span text:style-name="nadrukvet">
              <text:span text:style-name="nadrukondlijn">Hoofdstuk 12: Straf-, overgangs- en slotbepalingen</text:span>
            </text:span>
          </text:p>
            <text:p text:style-name="common-al"> </text:p>
            <text:p text:style-name="common-al">
            <text:span text:style-name="nadrukvet">Artikel 12.1 Strafbare feiten</text:span>
          </text:p>
            <text:p text:style-name="common-al">(vervallen)</text:p>
            <text:p text:style-name="common-al"> </text:p>
            <text:p text:style-name="common-al">
            <text:span text:style-name="nadrukvet">Artikel 12.2 Overgangsbepaling bodemonderzoek</text:span>
          </text:p>
            <text:p text:style-name="common-al">(vervallen)</text:p>
            <text:p text:style-name="common-al"> </text:p>
            <text:p text:style-name="common-al">
            <text:span text:style-name="nadrukvet">Artikel 12.3 Overgangsbepaling met betrekking tot de staat van open erven en terreinen</text:span>
          </text:p>
            <text:p text:style-name="common-al">(vervallen)</text:p>
            <text:p text:style-name="common-al"> </text:p>
            <text:p text:style-name="common-al">
            <text:span text:style-name="nadrukvet">Artikel 12.4 Overgangsbepaling (aanvragen om) gebruiksvergunning</text:span>
          </text:p>
            <text:p text:style-name="common-al">(vervallen)</text:p>
            <text:p text:style-name="common-al"> </text:p>
            <text:p text:style-name="common-al">
            <text:span text:style-name="nadrukvet">Artikel 12.5 Overgangsbepaling sloopmelding</text:span>
          </text:p>
            <text:p text:style-name="common-al">(vervallen)</text:p>
            <text:p text:style-name="common-al"> </text:p>
            <text:p text:style-name="common-al">
            <text:span text:style-name="nadrukvet">Artikel 12.6 Slotbepaling</text:span>
          </text:p>
            <text:list text:style-name="id1-3-2-1-1-537">
              <text:list-item text:style-override="id1-3-2-1-1-537-1">
                <text:number>1.</text:number>
                <text:p text:style-name="al">Deze verordening treedt in werking op 1 januari 2017.</text:p>
              </text:list-item>
              <text:list-item text:style-override="id1-3-2-1-1-537-2">
                <text:number>2.</text:number>
                <text:p text:style-name="al">Bij de inwerkingtreding van deze verordening vervalt de bouwverordening, vastgesteld bij raadsbesluit d.d. 28 februari 2012 en alle daarin aangebrachte wijzigingen.</text:p>
              </text:list-item>
              <text:list-item text:style-override="id1-3-2-1-1-537-3">
                <text:number>3.</text:number>
                <text:p text:style-name="al">Deze verordening kan worden aangehaald als 'bouwverordening'.</text:p>
              </text:list-item>
            </text:list>
            <text:p text:style-name="common-al"> </text:p>
            <text:p text:style-name="common-al">
            <text:span text:style-name="nadrukvet">Bijlage 1</text:span>
          </text:p>
            <text:p text:style-name="common-al">
            <text:span text:style-name="nadrukvet">Gegevens en bescheiden aanvraag bouwvergunning</text:span>
          </text:p>
            <text:p text:style-name="common-al">(vervallen)</text:p>
            <text:p text:style-name="common-al"> </text:p>
            <text:p text:style-name="common-al">
            <text:span text:style-name="nadrukvet">Bijlage 2</text:span>
          </text:p>
            <text:p text:style-name="common-al">
            <text:span text:style-name="nadrukvet">Gegevens en bescheiden aanvraag gebruiksvergunning</text:span>
          </text:p>
            <text:p text:style-name="common-al">(vervallen)</text:p>
            <text:p text:style-name="common-al"> </text:p>
            <text:p text:style-name="common-al">
            <text:span text:style-name="nadrukvet">Bijlage 3</text:span>
          </text:p>
            <text:p text:style-name="common-al">
            <text:span text:style-name="nadrukvet">Gebruikseisen voor bouwwerken</text:span>
          </text:p>
            <text:p text:style-name="common-al">(vervallen)</text:p>
            <text:p text:style-name="common-al"> </text:p>
            <text:p text:style-name="common-al">
            <text:span text:style-name="nadrukvet">Bijlage 4</text:span>
          </text:p>
            <text:p text:style-name="common-al">
            <text:span text:style-name="nadrukvet">Gebruikseisen voor bouwwerken met uitzondering van de niet-gemeenschappelijke ruimten in woonfuncties</text:span>
          </text:p>
            <text:p text:style-name="common-al">(vervallen)</text:p>
            <text:p text:style-name="common-al"> </text:p>
            <text:p text:style-name="common-al">
            <text:span text:style-name="nadrukvet">Bijlage 5</text:span>
          </text:p>
            <text:p text:style-name="common-al">
            <text:span text:style-name="nadrukvet">Opslag brandgevaarlijke stoffen</text:span>
          </text:p>
            <text:p text:style-name="common-al">(vervallen)</text:p>
            <text:p text:style-name="common-al"> </text:p>
            <text:p text:style-name="common-al">
            <text:span text:style-name="nadrukvet">Bijlage 6</text:span>
          </text:p>
            <text:p text:style-name="common-al">
            <text:span text:style-name="nadrukvet">Opslag brandgevaarlijke stoffen</text:span>
          </text:p>
            <text:p text:style-name="common-al">(vervallen)</text:p>
            <text:p text:style-name="common-al"> </text:p>
            <text:p text:style-name="common-al">
            <text:span text:style-name="nadrukvet">Bijlage 7</text:span>
          </text:p>
            <text:p text:style-name="common-al">
            <text:span text:style-name="nadrukvet">Kwaliteitseisen voor buizen en hulpstukken van de buitenriolering op erven en terreinen</text:span>
          </text:p>
            <text:p text:style-name="common-al">(vervallen)</text:p>
            <text:p text:style-name="common-al"> </text:p>
            <text:p text:style-name="common-al">
            <text:span text:style-name="nadrukvet">Bijlage 8</text:span>
          </text:p>
            <text:p text:style-name="common-al">
            <text:span text:style-name="nadrukvet">Checklist voor de visuele inspectie van woningen en daarmee vergelijkbare bouwwerken op de aanwezigheid van asbest</text:span>
          </text:p>
            <text:p text:style-name="common-al">(vervallen)</text:p>
            <text:p text:style-name="common-al"> </text:p>
            <text:p text:style-name="common-al">
            <text:span text:style-name="nadrukvet">Bijlage 9</text:span>
          </text:p>
            <text:p text:style-name="common-al">Reglement van orde van de welstandscommissie</text:p>
            <text:p text:style-name="common-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p text:style-name="common-al"> </text:p>
            <text:p text:style-name="common-al">
            <text:span text:style-name="nadrukvet">Bijlage 10</text:span>
          </text:p>
            <text:p text:style-name="common-al">
            <text:span text:style-name="nadrukvet">Tabel 2.6.1 behorende bij artikel 2.6.1 (brandmeldinstallaties)</text:span>
          </text:p>
            <text:p text:style-name="common-al">(vervallen)</text:p>
            <text:p text:style-name="common-al"> </text:p>
            <text:p text:style-name="common-al">
            <text:span text:style-name="nadrukvet">Bijlage 11</text:span>
          </text:p>
            <text:p text:style-name="common-al">
            <text:span text:style-name="nadrukvet">Tabel 2.6.5 behorende bij artikel 2.6.5 (ontruimingsintallatie)</text:span>
          </text:p>
            <text:p text:style-name="common-al">(vervallen)</text:p>
            <text:p text:style-name="common-al"> </text:p>
            <text:p text:style-name="common-al">
            <text:span text:style-name="nadrukvet">Bijlage 12</text:span>
          </text:p>
            <text:p text:style-name="common-al">
            <text:span text:style-name="nadrukvet">Tabel 2.6.8 behorende bij artikel 2.6.8 (vluchtrouteaanduiding)</text:span>
          </text:p>
            <text:p text:style-name="common-al">(vervallen)</text:p>
            <text:p text:style-name="common-al">   </text:p>
            <text:p text:style-name="common-al">
            <text:span text:style-name="nadrukvet">Bijlage 1 </text:span>bij de ledenbrief april 2015, ECFD/U20150055715/ </text:p>
            <text:p text:style-name="common-al"> </text:p>
            <text:p text:style-name="common-al">
            <text:span text:style-name="nadrukvet">Toelichting op de Model-bouwverordening </text:span>
          </text:p>
            <text:p text:style-name="common-al">  </text:p>
            <text:p text:style-name="common-al">
            <text:span text:style-name="nadrukvet">Hoofdstuk 1 Inleidende bepalingen </text:span>
          </text:p>
            <text:p text:style-name="common-al"> </text:p>
            <text:p text:style-name="common-al">
            <text:span text:style-name="nadrukvet">Artikel 1.1 Begripsomschrijvingen </text:span>
          </text:p>
            <text:p text:style-name="common-al"> </text:p>
            <text:p text:style-name="common-al">
            <text:span text:style-name="nadrukcur">Bouwtoezicht </text:span>
          </text:p>
            <text:p text:style-name="common-al">De Woningwet geeft in artikel 92 expliciet de opdracht aan burgemeester en wethouders om zorg te dragen voor de bestuursrechtelijke handhaving van het bepaalde bij of krachtens hoofdstuk I tot en met IV van de Woningwet. Op grond van artikel 5.10, lid 3 Wet algemene bepalingen omgevingsrecht (Wabo) wijzen burgemeester en wethouders ambtenaren aan die belast zijn met het toezicht op de naleving van het bepaalde bij of krachtens hoofdstuk I tot en met III van de Woningwet. </text:p>
            <text:p text:style-name="common-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 </text:p>
            <text:p text:style-name="common-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 </text:p>
            <text:p text:style-name="common-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 </text:p>
            <text:p text:style-name="common-al">De toezichthouder kan een aanstelling als buitengewoon opsporingsambtenaar krijgen, als deze voldoet aan de daartoe gestelde eisen. </text:p>
            <text:p text:style-name="common-al"> </text:p>
            <text:p text:style-name="common-al">
            <text:span text:style-name="nadrukcur">Bouwwerk en gebouw </text:span>
          </text:p>
            <text:p text:style-name="common-al">De definitie van bouwen in artikel 1 van de Woningwet maakt gebruik van de als bekend veronderstelde term bouwwerk. De inhoud van de term bouwwerk wordt bepaald door de begripsomschrijving in de MBV en de jurisprudentie. </text:p>
            <text:p text:style-name="common-al">De Woningwet maakt op diverse plaatsen onderscheid tussen gebouwen en bouwwerken, niet zijnde een gebouw. Het begrip gebouw is bepaald in artikel 1 van de Woningwet. </text:p>
            <text:p text:style-name="common-al"> </text:p>
            <text:p text:style-name="common-al">
            <text:span text:style-name="nadrukvet">Artikel 1.3 Indeling van het gebied van de gemeente </text:span>
          </text:p>
            <text:p text:style-name="common-al"> </text:p>
            <text:p text:style-name="common-al">
            <text:span text:style-name="nadrukcur">Algemeen </text:span>
          </text:p>
            <text:p text:style-name="common-al">Sinds 1 juli 2008 geldt de Wet ruimtelijke ordening (Wro). In afwijking van de daarvoor geldende Wet op de Ruimtelijke Ordening (WRO) moet op grond van de nieuwe wet ook een bestemmingsplan worden vastgesteld voor de bebouwde kom. </text:p>
            <text:p text:style-name="common-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 </text:p>
            <text:p text:style-name="common-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 </text:p>
            <text:p text:style-name="common-al">Het is toegestaan op grond van artikel 1.3 voor verschillende gebieden binnen de gemeente een ander alternatief uit de MBV vast te stellen met voor elk gebied een eigen kaartbijlage. Zie hiervoor ook paragraaf 2.5 van deze toelichting. </text:p>
            <text:p text:style-name="common-al">
            <text:span text:style-name="nadrukcur">Alternatief 1 </text:span>
          </text:p>
            <text:p text:style-name="common-al">Dit alternatief is bedoeld voor gemeenten waarin geen - al dan niet binnenstedelijke - zone is vastgesteld die geschikt is voor hoogbouw, en waarin ook geen gebied is vrijgesteld van welstandstoezicht. </text:p>
            <text:p text:style-name="common-al">
            <text:span text:style-name="nadrukcur">Alternatief 2 </text:span>
          </text:p>
            <text:p text:style-name="common-al">Dit alternatief is bedoeld voor gemeenten waarin een - al dan niet binnenstedelijke - zone is vastgesteld die geschikt is voor hoogbouw, en waarin geen gebied is vrijgesteld van welstandstoezicht. </text:p>
            <text:p text:style-name="common-al">
            <text:span text:style-name="nadrukcur">Alternatief 3 </text:span>
          </text:p>
            <text:p text:style-name="common-al">Dit alternatief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 </text:p>
            <text:p text:style-name="common-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 </text:p>
            <text:p text:style-name="common-al">
            <text:span text:style-name="nadrukcur">Alternatief 4 </text:span>
          </text:p>
            <text:p text:style-name="common-al">Dit alternatief is bedoeld voor gemeenten waarin een - al dan niet binnenstedelijke - zone is vastgesteld die geschikt is voor hoogbouw, en ook een gebied dat - geheel of voor bepaalde categorieën bouwwerken - is vrijgesteld van welstandstoezicht, bijvoorbeeld een havengebied of een terrein voor zware industrie (zie ook de toelichting bij alternatief 3). </text:p>
            <text:p text:style-name="common-al">  </text:p>
            <text:p text:style-name="common-al">
            <text:span text:style-name="nadrukvet">Hoofdstuk 2 Omgevingsvergunning voor het bouwen </text:span>
          </text:p>
            <text:p text:style-name="common-al"> </text:p>
            <text:p text:style-name="common-al">
            <text:span text:style-name="nadrukcur">Algemeen </text:span>
          </text:p>
            <text:p text:style-name="common-al">
            <text:span text:style-name="nadrukcur">Regeling omgevingsrecht</text:span>. </text:p>
            <text:p text:style-name="common-al">De indieningvereisten staan vermeld in artikel 7.2 van de Regeling omgevingsrecht (Mor). De Mor vervangt op dit punt het Besluit indieningvereisten aanvraag bouwvergunning. </text:p>
            <text:p text:style-name="common-al">De indiening van de in art. 7.2 Mor en andere voor de beoordeling van de aanvraag noodzakelijke gegevens kan het bevoegd gezag verlangen op grond van art. 4.2 Algemene wet bestuursrecht (Awb) juncto art. 4.4 Besluit omgevingsrecht (Bor). </text:p>
            <text:p text:style-name="common-al"> </text:p>
            <text:p text:style-name="common-al">
            <text:span text:style-name="nadrukcur">Wet BIBOB </text:span>
          </text:p>
            <text:p text:style-name="common-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 </text:p>
            <text:p text:style-name="common-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 </text:p>
            <text:p text:style-name="common-al"> </text:p>
            <text:p text:style-name="common-al">
            <text:span text:style-name="nadrukcur">Algemene wet bestuursrecht </text:span>
          </text:p>
            <text:p text:style-name="common-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 </text:p>
            <text:p text:style-name="common-al"> </text:p>
            <text:p text:style-name="common-al">
            <text:span text:style-name="nadrukcur">Wet ruimtelijke ordening </text:span>
          </text:p>
            <text:p text:style-name="common-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text:span text:style-name="nadrukcur">(</text:span><text:span text:style-name="nadrukcur">Stb</text:span>.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 </text:p>
            <text:p text:style-name="common-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 </text:p>
            <text:p text:style-name="common-al">Op 1 november 2014 is het ‘Besluit tot wijziging diverse algemene maatregelen van bestuur in verband met permanent maken Crisis- en herstelwet’ (Wijzigingsbesluit) in werking getreden (Stb. 2014, 333) .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 </text:p>
            <text:p text:style-name="common-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 </text:p>
            <text:p text:style-name="common-al"> </text:p>
            <text:p text:style-name="common-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 </text:p>
            <text:p text:style-name="common-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 </text:p>
            <text:p text:style-name="common-al"> </text:p>
            <text:p text:style-name="common-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 </text:p>
            <text:p text:style-name="common-al"> </text:p>
            <text:p text:style-name="common-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 </text:p>
            <text:p text:style-name="common-al"> </text:p>
            <text:p text:style-name="common-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 www.platform31.nl ) of Rho (www.rho.nl). Zie bijvoorbeeld het supplement ‘Op Dezelfde leest’: “Parkeren en bestemmingsplan” van 2011/2. </text:p>
            <text:p text:style-name="common-al"> </text:p>
            <text:p text:style-name="common-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www.rho.nl. ‘Parkeernormregelingen’ zijn verder te vinden op www.ruimtelijkeplannen.nl. </text:p>
            <text:p text:style-name="common-al"> </text:p>
            <text:p text:style-name="common-al">
            <text:span text:style-name="nadrukcur">WOB en de openbaarheid van gegevens aanvraag omgevingsvergunning voor het bouwen </text:span>
          </text:p>
            <text:p text:style-name="common-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 </text:p>
            <text:p text:style-name="common-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 </text:p>
            <text:p text:style-name="common-al"> </text:p>
            <text:p text:style-name="common-al">
            <text:span text:style-name="nadrukcur">Wet algemene bepalingen omgevingsrecht </text:span>
          </text:p>
            <text:p text:style-name="common-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 </text:p>
            <text:p text:style-name="common-al"> </text:p>
            <text:p text:style-name="common-al">
            <text:span text:style-name="nadrukcur">Paragraaf 2.1 Gegevens en bescheiden </text:span>
          </text:p>
            <text:p text:style-name="common-al"> </text:p>
            <text:p text:style-name="common-al">
            <text:span text:style-name="nadrukvet">Artikel 2.1.5 Bodemonderzoek </text:span>
          </text:p>
            <text:p text:style-name="common-al"> </text:p>
            <text:p text:style-name="common-al">
            <text:span text:style-name="nadrukcur">Inleiding </text:span>
          </text:p>
            <text:p text:style-name="common-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 </text:p>
            <text:p text:style-name="common-al">De hierna vermelde toelichting per artikellid is beknopt. Een uitvoeriger beschrijving van het hele proces staat vermeld in de toelichting bij artikel 2.4.1. Beide toelichtingen moeten in combinatie met elkaar worden gelezen. </text:p>
            <text:p text:style-name="common-al"> </text:p>
            <text:p text:style-name="common-al">Lid 1 </text:p>
            <text:p text:style-name="common-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 </text:p>
            <text:p text:style-name="common-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 </text:p>
            <text:p text:style-name="common-al"> </text:p>
            <text:p text:style-name="common-al">Lid 3 </text:p>
            <text:p text:style-name="common-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 </text:p>
            <text:p text:style-name="common-al"> </text:p>
            <text:p text:style-name="common-al">Lid 4 </text:p>
            <text:p text:style-name="common-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 </text:p>
            <text:p text:style-name="common-al"> </text:p>
            <text:p text:style-name="common-al">Lid 5 </text:p>
            <text:p text:style-name="common-al">De strekking van dit lid is het tegengaan dat een bodemonderzoek plaatsvindt voordat de bestaande bebouwing wordt gesloopt en eventueel ten gevolge van deze werkzaamheden een bodemverontreiniging optreedt die dan niet wordt gesignaleerd. </text:p>
            <text:p text:style-name="common-al">Dit betekent dat het resultaat van een bodemonderzoek niet altijd kan worden overgelegd bij de aanvraag om een omgevingsvergunning voor het bouwen. Daarom behoort dit onderzoek tot de bescheiden die ook later kunnen worden ingediend. </text:p>
            <text:p text:style-name="common-al"> </text:p>
            <text:p text:style-name="common-al">
            <text:span text:style-name="nadrukcur">Paragraaf 2.4 Het tegengaan van bouwen op verontreinigde bodem </text:span>
          </text:p>
            <text:p text:style-name="common-al"> </text:p>
            <text:p text:style-name="common-al">
            <text:span text:style-name="nadrukvet">Artikel 2.4.1 Verbod tot bouwen op verontreinigde grond </text:span>
          </text:p>
            <text:p text:style-name="common-al"> </text:p>
            <text:p text:style-name="common-al">
            <text:span text:style-name="nadrukcur">Algemeen </text:span>
          </text:p>
            <text:p text:style-name="common-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 </text:p>
            <text:p text:style-name="common-al">De indieningvereisten voor het in behandeling nemen van een aanvraag om een omgevingsvergunning voor het bouwen, waartoe het bodemonderzoek behoort, staan in de Regeling omgevingsrecht. De structuur is als volgt: </text:p>
            <text:p text:style-name="common-al">Bij de aanvraag om een omgevingsvergunning voor het bouwen moet een onderzoeksrapport betreffende de bodemgesteldheid worden overgelegd, aldus artikel 2.4 onder d. van de Regeling omgevingsrecht. </text:p>
            <text:p text:style-name="common-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 </text:p>
            <text:p text:style-name="common-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 </text:p>
            <text:p text:style-name="common-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 </text:p>
            <text:p text:style-name="common-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 </text:p>
            <text:p text:style-name="common-al">Met de inwerkingtreding van de Wabo is dit onderscheid minder van belang. Deze wet verenigt in een overkoepelend vergunningstelsel milieueisen, bouw- en sloopeisen. Zie artikel 6.2, sub c van de Wabo. </text:p>
            <text:p text:style-name="common-al"> </text:p>
            <text:p text:style-name="common-al">
            <text:span text:style-name="nadrukcur">Bouwwerken bestemd voor het verblijf van mensen </text:span>
          </text:p>
            <text:p text:style-name="common-al">Het doel van het artikel is en blijft: Het doel van de voorschriften is dat niet wordt gebouwd op een bodem die dusdanig verontreinigd is, dat hierdoor gevaar voor de gezondheid van personen ontstaat. </text:p>
            <text:p text:style-name="common-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 </text:p>
            <text:p text:style-name="common-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 </text:p>
            <text:p text:style-name="common-al"> </text:p>
            <text:p text:style-name="common-al">
            <text:span text:style-name="nadrukcur">Bouwwerken die de grond niet raken </text:span>
          </text:p>
            <text:p text:style-name="common-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 </text:p>
            <text:p text:style-name="common-al"> </text:p>
            <text:p text:style-name="common-al">
            <text:span text:style-name="nadrukcur">Bevoegd gezag bij ernstig en niet-ernstig geval van bodemverontreiniging </text:span>
          </text:p>
            <text:p text:style-name="common-al">Burgemeester en wethouders zijn het bevoegde gezag om te beslissen of bij niet-ernstige gevallen van bodemverontreiniging mag worden gebouwd. </text:p>
            <text:p text:style-name="common-al">Gedeputeerde staten of burgemeester en wethouders van de gemeenten, die daartoe zijn aangewezen, zijn het bevoegde gezag ten aanzien van de te nemen saneringsmaatregelen, indien sprake is van een ernstig geval van verontreinigde grond zijn. </text:p>
            <text:p text:style-name="common-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 </text:p>
            <text:p text:style-name="common-al">Met de invoering van de Waterwet is het waterbodembeheer van de Wet bodembescherming overgegaan naar de Waterwet. </text:p>
            <text:p text:style-name="common-al"> </text:p>
            <text:p text:style-name="common-al">
            <text:span text:style-name="nadrukcur">Hoe werkt de verbodsbepaling in de praktijk </text:span>
          </text:p>
            <text:p text:style-name="common-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 </text:p>
            <text:p text:style-name="common-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 </text:p>
            <text:p text:style-name="common-al"> </text:p>
            <text:p text:style-name="common-al">
            <text:span text:style-name="nadrukvet">Artikel 2.4.2 Voorwaarden omgevingsvergunning voor het bouwen </text:span>
          </text:p>
            <text:p text:style-name="common-al"> </text:p>
            <text:p text:style-name="common-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 </text:p>
            <text:p text:style-name="common-al">In dit soort niet ernstige gevallen hoeft de conclusie, dat het terrein verontreinigd is, niet te leiden tot weigering van de omgevingsvergunning voor het bouwen. </text:p>
            <text:p text:style-name="common-al">In de voorwaarden van de omgevingsvergunning voor het bouwen kan aangegeven worden op welke wijze het terrein gesaneerd moet worden en - in relatie tot de bouw - op welk tijdstip. Als saneringsvoorwaarden valt te denken aan: </text:p>
            <text:p text:style-name="common-al">- de voorwaarde, dat onder het bouwwerk een isolerende en dampremmende laag wordt aangebracht; </text:p>
            <text:p text:style-name="common-al">- de voorwaarde, dat een bepaald deel van de bodem wordt afgegraven en afgevoerd, alsmede het aanbrengen van een schone bodemlaag; </text:p>
            <text:p text:style-name="common-al">- de voorwaarde, dat een pompinstallatie ter zuivering van het grondwater wordt aangebracht en gedurende een aantal jaren na de totstandkoming van het bouwwerk in stand wordt gehouden. </text:p>
            <text:p text:style-name="common-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 </text:p>
            <text:p text:style-name="common-al">Ook bouwaanvragen waarbij sprake is van een ernstig geval van bodemverontreiniging kunnen op grond van dit artikel worden afgedaan. </text:p>
            <text:p text:style-name="common-al"> </text:p>
            <text:p text:style-name="common-al">
            <text:span text:style-name="nadrukcur">Paragraaf 2.5 Voorschriften van stedenbouwkundige aard en bereikbaarheidseisen </text:span>
          </text:p>
            <text:p text:style-name="common-al"> </text:p>
            <text:p text:style-name="common-al">
            <text:span text:style-name="nadrukcur">Algemeen </text:span>
          </text:p>
            <text:p text:style-name="common-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 </text:p>
            <text:p text:style-name="common-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 </text:p>
            <text:p text:style-name="common-al"> </text:p>
            <text:p text:style-name="common-al">
            <text:span text:style-name="nadrukcur">Overgangsregeling </text:span>
          </text:p>
            <text:p text:style-name="common-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 </text:p>
            <text:p text:style-name="common-al">
            <text:span text:style-name="nadrukcur">Het nieuwe recht treedt echter al eerder in werking </text:span>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 </text:p>
            <text:p text:style-name="common-al"> </text:p>
            <text:p text:style-name="common-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 </text:p>
            <text:p text:style-name="common-al"> </text:p>
            <text:p text:style-name="common-al">
            <text:span text:style-name="nadrukcur">Overigens </text:span>
          </text:p>
            <text:p text:style-name="common-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 </text:p>
            <text:p text:style-name="common-al"> </text:p>
            <text:p text:style-name="common-al">Wat betekent dit voor de gemeente? </text:p>
            <text:p text:style-name="common-al">• 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 </text:p>
            <text:p text:style-name="common-al"> </text:p>
            <text:p text:style-name="common-al">• Wanneer de gemeenteraad een nieuw bestemmingsplan vaststelt, treedt de nieuwe regeling in werking. Op dat moment zijn de stedenbouwkundige bepalingen uit de bouwverordening niet meer van toepassing. Dat kan dus al (ruim) eerder dan 1 juli 2018 het geval zijn. </text:p>
            <text:p text:style-name="common-al"> </text:p>
            <text:p text:style-name="common-al">• 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 </text:p>
            <text:p text:style-name="common-al"> </text:p>
            <text:p text:style-name="common-al">
            <text:span text:style-name="nadrukcur">Relatie stedenbouwkundige bepalingen en het bestemmingsplan </text:span>
          </text:p>
            <text:p text:style-name="common-al">Artikel 9 Woningwet is op 29 november 2014 komen te vervallen. De overgangsregeling uit artikel 133 Woningwet regelt dat deze bepaling tot 1 juli 2018 onder bepaalde condities van toepassing kan blijven. Daarom wordt daar hier kort op ingegaan. </text:p>
            <text:p text:style-name="common-al"> </text:p>
            <text:p text:style-name="common-al">Artikel 9 van de Woningwet luidde tot 29 november 2014 als volgt: </text:p>
            <text:p text:style-name="common-al"> </text:p>
            <text:p text:style-name="common-al">Artikel 9 </text:p>
            <text:p text:style-name="common-al">1. Voor zover de voorschriften van de bouwverordening niet overeenstemmen met de voorschriften van het desbetreffende bestemmingsplan blijven eerstbedoelde voorschriften buiten toepassing. </text:p>
            <text:p text:style-name="common-al">2. De voorschriften van de bouwverordening blijven van toepassing indien het desbetreffende bestemmingsplan geen voorschriften bevat, die hetzelfde onderwerp regelen, tenzij het desbetreffende bestemmingsplan anders bepaalt. </text:p>
            <text:p text:style-name="common-al"> </text:p>
            <text:p text:style-name="common-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 </text:p>
            <text:p text:style-name="common-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 </text:p>
            <text:p text:style-name="common-al"> </text:p>
            <text:p text:style-name="common-al">Alvorens in een concreet geval tot aanvullende werking van de bouwverordening wordt geconcludeerd, dient een drieledige toets te worden uitgevoerd: </text:p>
            <text:p text:style-name="common-al">a. bevat het bestemmingsplan voorschriften over een onderwerp dat ook in de bouwverordening wordt gereguleerd? Luidt het antwoord ontkennend, dan dient vervolgens de vraag te worden gesteld, </text:p>
            <text:p text:style-name="common-al">b. of het bestemmingsplan aanvullende werking van de bouwverordening ten aanzien van het desbetreffende, niet in het bestemmingsplan gereguleerde, onderwerp expliciet uitsluit. Luidt ook het antwoord op deze vraag ontkennend, dan dient ten slotte te worden bezien of, </text:p>
            <text:p text:style-name="common-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 </text:p>
            <text:p text:style-name="common-al"> </text:p>
            <text:p text:style-name="common-al">
            <text:span text:style-name="nadrukcur">Wet ruimtelijke ordening </text:span>
          </text:p>
            <text:p text:style-name="common-al">De Wro en het Bro hebben gevolgen voor paragraaf 2.5. van de bouwverordening. In de algemene toelichting bij hoofdstuk 2 onder Wro is hierop ingegaan.. </text:p>
            <text:p text:style-name="common-al">Hieronder wordt apart ingegaan op de verschillende stedenbouwkundige bepalingen. Zoals gezegd, gelden deze bepalingen in steeds minder gevallen. Ze vervallen namelijk van rechtswege wanneer een nieuw bestemmingsplan wordt vastgesteld of (als dat niet gebeurt) per 1 juli 2018. </text:p>
            <text:p text:style-name="common-al">  </text:p>
            <text:p text:style-name="common-al">
            <text:span text:style-name="nadrukvet">Artikel 2.5.30 Parkeergelegenheid en laad- en losmogelijkheden bij of in gebouwen </text:span>
          </text:p>
            <text:p text:style-name="common-al">
            <text:span text:style-name="nadrukcur">Algemeen </text:span>
          </text:p>
            <text:p text:style-name="common-al">Met de komst van de Wet ruimtelijke ordening (Wro) behoort het onderwerp parkeren te worden geregeld in de (nieuwe) bestemmingsplannen. </text:p>
            <text:p text:style-name="common-al"> </text:p>
            <text:p text:style-name="common-al">Op 29 november 2014 is daarom de grondslag voor de stedenbouwkundige bepalingen in de bouwverordening, waaronder dit parkeerartikel, komen te vervallen. Artikel 133 Woningwet geeft gemeenten de mogelijkheid om ‘het parkeren’ tot 1 juli 2018 te regelen in het bestemmingsplan. Daarna (of al voor die tijd wanneer een nieuw bestemmingsplan wordt vastgesteld,) komt dit artikel van rechtswege te vervallen. Een uitgebreide toelichting hierover, staat bij paragraaf 2.5. </text:p>
            <text:p text:style-name="common-al"> </text:p>
            <text:p text:style-name="common-al">
            <text:span text:style-name="nadrukcur">Parkeren in bestemmingsplannen </text:span>
          </text:p>
            <text:p text:style-name="common-al">In nieuw vast te stellen bestemmingsplannen dient het parkeren meer te worden geïntegreerd in het bestemmingsplan als geheel, bij de bestemmingskeuze en de specifieke planregels. </text:p>
            <text:p text:style-name="common-al">Niettemin is het ook mogelijk om een aparte parkeernormenbepaling op te nemen in de algemene planregels en daarbij te verwijzen naar beleidsregels. Dit is vooral geschikt in standaardsituaties. </text:p>
            <text:p text:style-name="common-al">Gelet op de eenduidigheid van de regeling kan er desgewenst voor worden gekozen om ook in bestaande bestemmingsplannen een dergelijke algemene parkeernormenbepaling op te nemen door een partiële (paraplu)herziening van alle bestaande bestemmingsplannen in de gemeente. </text:p>
            <text:p text:style-name="common-al">Wanneer men een dergelijke algemene parkeernormenbepaling opneemt in bestemmingsplannen en men verwijst hierbij naar beleidsregels dan is het zaak dat er beleidsregels zijn. Deze worden vastgesteld door BenW. </text:p>
            <text:p text:style-name="common-al">In deze beleidsregels kan worden verwezen naar de CROW parkeernormen (publicatie noemen) en/of naar de nomen in het eigen beleid van de gemeente, bijvoorbeeld neergelegd in een Gemeentelijk Verkeers- en vervoersplan (GVVP). </text:p>
            <text:p text:style-name="common-al">Het is hoe dan ook verplicht de beleidsregels te publiceren. Dit kan op de website van de gemeente. </text:p>
            <text:p text:style-name="common-al">Meer informatie over de wijze waarop ‘het parkeren’ kan worden geregeld in bestemmingsplannen is te vinden bij Platform31 ( www.platform31.nl ) of Rho (www.rho.nl). Zie bijvoorbeeld het supplement ‘Op Dezelfde leest’: “Parkeren en bestemmingsplan” van 2011/2. Op de website van Rho adviseurs kan een modelparkeernormenbepaling worden gevonden, waarin gebruik wordt gemaakt van de mogelijkheid van beleidsregels (www.rho.nl </text:p>
            <text:p text:style-name="common-al">‘Parkeernormregelingen’ zijn verder te vinden op www.ruimtelijkeplannen.nl. Zie bijvoorbeeld hier en hier. </text:p>
            <text:p text:style-name="common-al"> </text:p>
            <text:p text:style-name="common-al">Voor het geval dat nog steeds in bestaande bestemmingsplannen wordt teruggevallen op de bouwverordening volgt hieronder de ongewijzigde toelichting op de parkeerbepaling in de bouwverordening. </text:p>
            <text:p text:style-name="common-al"> </text:p>
            <text:p text:style-name="common-al">Toelichting mbv. </text:p>
            <text:p text:style-name="common-al">
            <text:span text:style-name="nadrukcur">Alternatief 1 </text:span>
          </text:p>
            <text:p text:style-name="common-al"> </text:p>
            <text:p text:style-name="common-al">Lid 1 </text:p>
            <text:p text:style-name="common-al">Het eerste lid kan de gemeenteraad vaststellen voor die delen van de bebouwde kom die kunnen worden aangeduid als zogenaamde best ontsloten locatie(s). </text:p>
            <text:p text:style-name="common-al"> </text:p>
            <text:p text:style-name="common-al">Lid 2 </text:p>
            <text:p text:style-name="common-al">Het onderhavige voorschrift behelst het zogenaamde ingroeimodel. Hieronder wordt verstaan het openhouden van de mogelijkheid om in te spelen op toekomstige verbeteringen in de bereikbaarheid per openbaar vervoer, namelijk doordat de gemeente op het moment van realisatie van de bedoelde verbetering kan overgaan tot de verwijdering van de aanvullende parkeerplaatsen op de openbare weg (of op ander gemeentelijk terrein) nabij het betrokken gebouw. </text:p>
            <text:p text:style-name="common-al"> </text:p>
            <text:p text:style-name="common-al">Lid 3 </text:p>
            <text:p text:style-name="common-al">Het is niet alleen zeer moeilijk - bij de toepassing van het eerste lid - aan te geven, wat in algemene zin het maximumaantal parkeerplaatsen op het terrein van een te bouwen (of een te verbouwen) pand dient te zijn, maar ook - bij de toepassing van het onderhavige lid - wat in algemene zin een niet te overvloedig minimumaantal parkeerplaatsen dient te zijn. De daarom ook in dit geval per omgevingsvergunning voor het bouwen te bepalen normstelling hangt weer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in het lokale verkeer- en vervoerplan. </text:p>
            <text:p text:style-name="common-al">Voor kencijfers betreffende in het algemeen aanbevelenswaardige minimum aantallen parkeerplaatsen, uitgesplitst naar het soort voertuig en de bestemming van het gebouw, zie de uitgave Aanbevelingen voor verkeersvoorzieningen binnen de bebouwde kom (verkrijgbaar bij de Stichting Centrum voor Regelgeving en Onderzoek in de Grond-, Water- en Wegenbouw en de Verkeerstechniek (Stichting CROW) te Ede (www.crow.nl). Overigens kan een verantwoorde parkeernorm alleen per te verlenen omgevingsvergunning voor het bouwen worden bepaald. </text:p>
            <text:p text:style-name="common-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 </text:p>
            <text:p text:style-name="common-al"> </text:p>
            <text:p text:style-name="common-al">Lid 4 </text:p>
            <text:p text:style-name="common-al">Dit lid geeft maatvoorschriften voor parkeervakken, omdat deze voorschriften niet kunnen worden gemist bij het afdwingen van een correcte naleving van de leden 1, 2 en 3. De verplichting in die leden om een bepaald aantal parkeerplaatsen op eigen terrein (of onder eigen dak) aan te brengen zou immers gedeeltelijk kunnen worden ontdoken door alleen parkeervakken met afmetingen voor het kleinste type personenauto, respectievelijk het grootste type vracht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 </text:p>
            <text:p text:style-name="common-al"> </text:p>
            <text:p text:style-name="common-al">Lid 5 </text:p>
            <text:p text:style-name="common-al">De onderhavige bepaling kan ertoe leiden dat een nieuw winkelcentrum wordt voorzien van een zgn. expeditiehof, respectievelijk een nieuw fabrieksgebouw van een laad- en losperron (met een op het fabrieksterrein gelegen, bijbehorende opstelstrook voor vrachtauto's). </text:p>
            <text:p text:style-name="common-al"> </text:p>
            <text:p text:style-name="common-al">Lid 6 </text:p>
            <text:p text:style-name="common-al">
            <text:span text:style-name="nadrukcur">Ad a </text:span>
          </text:p>
            <text:p text:style-name="common-al">De mogelijkheid om een omgevingsvergunning te verlenen in afwijking van de eis in het eerste en in het tweede lid om een beperkte parkeergelegenheid op eigen terrein (of onder eigen dak) te maken is onder meer bedoeld voor het geval dat in de nabijheid een gemeenschappelijke of openbare parkeergarage aanwezig is. De mogelijkheid om een omgevingsvergunning te verlenen in afwijking van de eis in het derde lid om een parkeergelegenheid van voldoende omvang op eigen terrein (of onder eigen dak) te maken is onder meer bedoeld voor omgevingsvergunningsplichtige verbouwingen van winkels e.d. in binnensteden. In dat geval kan eventueel onder financiële voorwaarden vergunning worden verleend. </text:p>
            <text:p text:style-name="common-al">Aan de bouwvergunning mocht geen financiële voorwaarde worden verbonden. Aan een daarmee samenhangende planologische ontheffing wel. Dit laatste gold voor onder meer het bekende artikel 19 WRO en ook voor de ontheffing bedoeld in art. 2.5.30 MBV. </text:p>
            <text:p text:style-name="common-al">Er mag van worden uitgegaan dat dit aspect niet anders is nu de ontheffingen en eventuele financiële voorwaarden worden gesteld in de omgevingsvergunning. De op grond van artikel 2.5.30 gevormde jurisprudentie onder de oude wetgeving betreft kort samengevat: </text:p>
            <text:p text:style-name="common-al">1. Een richtinggevende uitspraak waarbij het vragen van geld voor een parkeerfonds aan de orde was geweest, betreft: BR 1999/223 ABRS 4 augustus 1998 </text:p>
            <text:p text:style-name="common-al">Parkeergelegenheid Schagen </text:p>
            <text:p text:style-name="common-al">Vraag of aan het verlenen van vrijstelling van de eis dat op eigen terrein in de parkeerbehoefte wordt voorzien een financiële voorwaarde mag worden verbonden. Art. 2.5.30 Bouwverordening: </text:p>
            <text:p text:style-name="common-al">De rechtbank heeft terecht overwogen dat in het algemeen moet worden aangenomen dat een bestuursorgaan in beginsel rechtens de mogelijkheid heeft om door middel van het verbinden van een financiële voorwaarde aan een vrijstelling, tot betaling van een tegemoetkoming of een compensatie te verplichten. Aan deze mogelijkheid zijn beperkingen verbonden, aldus dat door voldoening aan de voorwaarde een rechtstreekse bijdrage wordt geleverd aan de doelstelling van de wettelijke bepaling waarop de vergunning of vrijstelling berust en voorts dat de verlening van de vergunning of vrijstelling in het algemeen belang tot het heffen van een geldbedrag noopt. Bovendien moet blijken dat niet een andere uit hoofde van rechtsbescherming meer aanvaardbare mogelijkheid aanwezig is om een tegemoetkoming of compensatie te verlangen. In dit verband wordt verwezen naar de uitspraak van 30 augustus 1985, BR 1985, p. 911. </text:p>
            <text:p text:style-name="common-al">Opmerking: Deze uitspraak vormt de basis voor het stellen van een financiële voorwaarde bij de voormalige ontheffing van de parkeernorm op grond van art. 2.5.30 MBV. </text:p>
            <text:p text:style-name="common-al">Een belangrijk onderdeel uit deze uitspraak is: De financiële voorwaarde is toegestaan onder enkele voorwaarden: </text:p>
            <text:p text:style-name="common-al">de voorwaarde dient een rechtstreekse bijdrage te leveren aan de doelstelling van de wettelijke bepaling waarop de vergunning berust; </text:p>
            <text:p text:style-name="common-al">de vergunning moet in het algemeen belang nopen tot het opleggen van een geldbedrag; </text:p>
            <text:p text:style-name="common-al">de stellige noodzaak om een financiële voorwaarde op te leggen, moet ook hieruit blijken dat niet een andere, uit hoofde van rechtsbescherming meer aanvaardbare mogelijkheid aanwezig is om een tegemoetkoming of compensatie te verlangen. </text:p>
            <text:p text:style-name="common-al">Een noodzaak om in het algemeen belang een bedrag te vragen voor het realiseren van voldoende parkeergelegenheid is tegenwoordig al snel aanwezig, de parkeerproblematiek is zo groot dat zonder het treffen van voorzieningen de omgeving overlast / parkeerhinder zal ondervinden. </text:p>
            <text:p text:style-name="common-al">2. In de recente uitspraak ABRS 28 januari 2009, LJN BH1125, te vinden op www.rechtspraak.nl , over de financiële voorwaarde bij de ontheffing van de parkeernorm, wordt een directere relatie tussen het geld en de te realiseren voorziening geëist. Citaat uit deze uitspraak: </text:p>
            <text:p text:style-name="common-al">‘dient voldoende aannemelijk te zijn dat de financiële bijdrage die door [vergunninghoudster] is voldaan, aangewend zal worden om te voorzien in de desbetreffende parkeerbehoefte ten gevolge van het bouwplan.(.. ) Ter zitting van de Afdeling heeft het college uiteengezet dat met centrumgebied is bedoeld een gebied in een straal van 600 m rond het bouwplan. Hiermee staat niet vast dat de door [vergunninghoudster] betaalde bijdrage daadwerkelijk zal worden aangewend om te voorzien in het tekort aan parkeerplaatsen waarop de ontheffing betrekking heeft. Dat de rechtbank heeft overwogen dat een afstand van 600 m acceptabel is voor het parkeren van bezoekers, kan ( ¿) niet afdoen aan haar oordeel dat ten aanzien van de vijf parkeerplaatsen niet aannemelijk is dat de financiële bijdrage zal worden aangewend om te voorzien in de behoefte daaraan. De rechtbank is terecht tot dat oordeel gekomen en heeft derhalve evenzeer terecht overwogen dat de ontheffing in strijd met artikel 2.5.30, zesde lid, aanhef en onder a, van de bouwverordening is verleend. </text:p>
            <text:p text:style-name="common-al">‘ontheffing krachtens artikel 2.5.30, zesde lid, aanhef en onder a, van de bouwverordening voor de vijf parkeerplaatsen heeft miskend dat niet is voldaan aan het in die bepaling gestelde vereiste dat verlening van ontheffing slechts mogelijk is indien op andere wijze in de nodige parkeerruimte wordt voorzien. </text:p>
            <text:p text:style-name="common-al">Het college heeft zich in het besluit van …. ten aanzien van twee van de vijf parkeerplaatsen op het standpunt gesteld dat de parkeerbijdrage concreet zal worden aangewend voor de uitvoering van het herinrichtingsplan van de openbare ruimte aan de Wellezijde en dat die parkeerplaatsen zullen worden gerealiseerd op of nabij de aanvankelijk geplande inritten voor de vervallen inpandige parkeervoorzieningen. Het college heeft aldus ten aanzien van die twee parkeerplaatsen voldoende aannemelijk gemaakt dat de financiële bijdrage die door [vergunninghoudster] is voldaan ter verkrijging van de ontheffing als bedoeld in artikel 2.5.30, zesde lid, aanhef onder a, aangewend zal worden om te voorzien in de desbetreffende parkeerbehoefte ten gevolge van het bouwplan. In zoverre is voldaan aan het in het slot van voormeld artikelonderdeel gestelde vereiste. </text:p>
            <text:p text:style-name="common-al">Het college heeft ten aanzien van de resterende drie parkeerplaatsen geen inzicht verschaft in de wijze waarop daarin zal worden voorzien, zodat het betoog van [wederpartijen] in zoverre slaagt.' </text:p>
            <text:p text:style-name="common-al"> </text:p>
            <text:p text:style-name="common-al">
            <text:span text:style-name="nadrukcur">Ad b </text:span>
          </text:p>
            <text:p text:style-name="common-al">De mogelijkheid tot het verlenen van een omgevingsvergunning door gebruik van de afwijkingsmogelijkheid, vermeld onder het tweede aandachtsstreepje van punt b, is bedoeld voor onder meer winkels, schouwburgen, de loketfunctie van raadhuizen, sportstadions en bibliotheken. Niet hoeft te worden afgeweken, indien in de nabijheid voldoende parkeergelegenheid is op de openbare weg, op een blijvend openbaar parkeerterrein of in een blijvend openbare parkeergarage. </text:p>
            <text:p text:style-name="common-al"> </text:p>
            <text:p text:style-name="common-al">
            <text:span text:style-name="nadrukcur">Alternatief 2 </text:span>
          </text:p>
            <text:p text:style-name="common-al"> </text:p>
            <text:p text:style-name="common-al">Lid 1 </text:p>
            <text:p text:style-name="common-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 </text:p>
            <text:p text:style-name="common-al">Voor kencijfers betreffende in het algemeen aanbevelenswaardige minimum aantallen parkeerplaatsen, uitgesplitst naar het soort voertuig en de bestemming van het gebouw, zie de uitgave Aanbevelingen voor verkeersvoorzieningen binnen de bebouwde kom, paragraaf 6.3, verkrijgbaar bij de Stichting Centrum voor Regelgeving en Onderzoek in de Grond-, Water- en Wegenbouw en de Verkeerstechniek (Stichting CROW) te Ede ( www.crow.nl ). Overigens kan een verantwoorde parkeernorm alleen per te verlenen omgevingsvergunning voor het bouwen worden bepaald. </text:p>
            <text:p text:style-name="common-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 </text:p>
            <text:p text:style-name="common-al"> </text:p>
            <text:p text:style-name="common-al">Lid 2 </text:p>
            <text:p text:style-name="common-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 </text:p>
            <text:p text:style-name="common-al"> </text:p>
            <text:p text:style-name="common-al">Lid 3 </text:p>
            <text:p text:style-name="common-al">De onderhavige bepaling kan ertoe leiden dat een nieuw winkelcentrum wordt voorzien van een zgn. expeditiehof, respectievelijk een nieuw fabrieksgebouw van een laad- en losperron (met een op het fabrieksterrein gelegen, bijbehorende opstelstrook voor vrachtauto's). </text:p>
            <text:p text:style-name="common-al"> </text:p>
            <text:p text:style-name="common-al">Lid 4, ad a </text:p>
            <text:p text:style-name="common-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 </text:p>
            <text:p text:style-name="common-al">  </text:p>
            <text:p text:style-name="common-al">
            <text:span text:style-name="nadrukvet">Hoofdstuk 7 Overige gebruiksbepalingen </text:span>
          </text:p>
            <text:p text:style-name="common-al"> </text:p>
            <text:p text:style-name="common-al">
            <text:span text:style-name="nadrukcur">Paragraaf 7.3 Gebruik van bouwwerken, open erven en terreinen </text:span>
          </text:p>
            <text:p text:style-name="common-al"> </text:p>
            <text:p text:style-name="common-al">
            <text:span text:style-name="nadrukvet">Artikel 7.3.1 Bepaling aantal personen nachtverblijf </text:span>
          </text:p>
            <text:p text:style-name="common-al"> </text:p>
            <text:p text:style-name="common-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 </text:p>
            <text:p text:style-name="common-al">  </text:p>
            <text:p text:style-name="common-al">
            <text:span text:style-name="nadrukvet">Hoofdstuk 9 Het welstandstoezicht </text:span>
          </text:p>
            <text:p text:style-name="common-al"> </text:p>
            <text:p text:style-name="common-al">
            <text:span text:style-name="nadrukcur">Algemeen </text:span>
          </text:p>
            <text:p text:style-name="common-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 </text:p>
            <text:p text:style-name="common-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 </text:p>
            <text:p text:style-name="common-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 </text:p>
            <text:p text:style-name="common-al"> </text:p>
            <text:p text:style-name="common-al">
            <text:span text:style-name="nadrukcur">Welstandscriteria en welstandsnota </text:span>
          </text:p>
            <text:p text:style-name="common-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 </text:p>
            <text:p text:style-name="common-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 </text:p>
            <text:p text:style-name="common-al">De welstandsnota is derhalve een dynamisch document. Steeds als er nieuwe gebieden worden ontwikkeld, vormen de beleidsregels voor het betreffende gebied een toevoeging aan de nota, mits telkens opnieuw de vaststellingsprocedure wordt gevolgd. </text:p>
            <text:p text:style-name="common-al">Indien het bevoegd gezag de welstandscriteria in bijzondere gevallen buiten toepassing laat als bedoeld in artikel 4:84 Awb (inherente afwijkingsbevoegdheid), dient dit wel per concreet geval deugdelijk door het bevoegd gezag te worden gemotiveerd. </text:p>
            <text:p text:style-name="common-al"> </text:p>
            <text:p text:style-name="common-al">
            <text:span text:style-name="nadrukcur">Relatie bestemmingsplan en welstand </text:span>
          </text:p>
            <text:p text:style-name="common-al">De jurisprudentie op basis van de Woningwet gaat uit van de voorrangsregel uit artikel 9 Woningwet, inhoudende dat de welstandstoets zich dient te richten naar de bouwmogelijkheden die het geldende bestemmingsplan biedt. </text:p>
            <text:p text:style-name="common-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 </text:p>
            <text:p text:style-name="common-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 </text:p>
            <text:p text:style-name="common-al">Naar valt aan te nemen is de voorrangsregel (artikel 12, derde lid Woningwet) naar analogie van toepassing op de relatie toekomstig bestemmingsplan en welstand. </text:p>
            <text:p text:style-name="common-al"> </text:p>
            <text:p text:style-name="common-al">
            <text:span text:style-name="nadrukvet">Artikel 9.1 De advisering door de welstandscommissie </text:span>
          </text:p>
            <text:p text:style-name="common-al"> </text:p>
            <text:p text:style-name="common-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 </text:p>
            <text:p text:style-name="common-al">De gemeenteraad kan er voor kiezen om in plaats van een welstandscommissie een stadsbouwmeester te benoemen. In dat geval dient de bouwverordening voorschriften te bevatten over de rol en de functie van de stadsbouwmeester. </text:p>
            <text:p text:style-name="common-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 </text:p>
            <text:p text:style-name="common-al"> </text:p>
            <text:p text:style-name="common-al">
            <text:span text:style-name="nadrukcur">Alternatief 1</text:span>
          </text:p>
            <text:p text:style-name="common-al">In dit alternatief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 </text:p>
            <text:p text:style-name="common-al"> </text:p>
            <text:p text:style-name="common-al">
            <text:span text:style-name="nadrukcur">Alternatief 2 </text:span>
          </text:p>
            <text:p text:style-name="common-al">In dit alternatief is er sprake van een lokale welstandscommissie, die adviseert over alle vergunningplichtige bouwwerken. </text:p>
            <text:p text:style-name="common-al"> </text:p>
            <text:p text:style-name="common-al">
            <text:span text:style-name="nadrukvet">Artikel 9.2 Samenstelling van de welstandscommissie </text:span>
          </text:p>
            <text:p text:style-name="common-al"> </text:p>
            <text:p text:style-name="common-al">
            <text:span text:style-name="nadrukcur">Onafhankelijkheid </text:span>
          </text:p>
            <text:p text:style-name="common-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 </text:p>
            <text:p text:style-name="common-al"> </text:p>
            <text:p text:style-name="common-al">
            <text:span text:style-name="nadrukcur">Deskundigen en burgers </text:span>
          </text:p>
            <text:p text:style-name="common-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text:p>
            <text:p text:style-name="common-al"> </text:p>
            <text:p text:style-name="common-al">Er zijn meerder alternatieven denkbaar. </text:p>
            <text:p text:style-name="common-al"> </text:p>
            <text:p text:style-name="common-al">
            <text:span text:style-name="nadrukcur">Alternatief 1 </text:span>
          </text:p>
            <text:p text:style-name="common-al">De welstandscommissie bestaat slechts uit deskundige leden. De secretaris is geen lid van de welstandscommissie. </text:p>
            <text:p text:style-name="common-al"> </text:p>
            <text:p text:style-name="common-al">
            <text:span text:style-name="nadrukcur">Alternatief 2 </text:span>
          </text:p>
            <text:p text:style-name="common-al">In de welstandscommissie hebben, naast deskundigen, ook 'geïnteresseerde burgers' zitting. Indien de welstandsadvisering is opgedragen aan een provinciale welstandsorganisatie is de keuze voor dit alternatief denkbaar, maar minder werkbaar dat uit elke gemeente aan die gemeente gebonden inwoners deelnemen. </text:p>
            <text:p text:style-name="common-al">De secretaris van de welstandscommissie is geen lid van de welstandscommissie. </text:p>
            <text:p text:style-name="common-al"> </text:p>
            <text:p text:style-name="common-al">
            <text:span text:style-name="nadrukcur">Alternatief 3 </text:span>
          </text:p>
            <text:p text:style-name="common-al">De welstandscommissie bestaat slechts uit deskundige leden. </text:p>
            <text:p text:style-name="common-al">Een lid van de commissie is penvoerder van de commissie. Indien gebruik wordt gemaakt van een provinciale welstandsorganisatie is dit veelal de rayonarchitect. </text:p>
            <text:p text:style-name="common-al"> </text:p>
            <text:p text:style-name="common-al">
            <text:span text:style-name="nadrukcur">Alternatief 4 </text:span>
          </text:p>
            <text:p text:style-name="common-al">In de welstandscommissie hebben, naast deskundigen, ook 'geïnteresseerde burgers' zitting. Indien de welstandsadvisering is opgedragen aan een provinciale welstandsorganisatie is het denkbaar, maar minder werkbaar dat uit elke gemeente aan die gemeente gebonden inwoners deelnemen. </text:p>
            <text:p text:style-name="common-al">Een lid van de commissie is penvoerder van de commissie. Indien een provinciale welstandsorganisatie is aangewezen als commissie, is dit veelal de rayonarchitect. </text:p>
            <text:p text:style-name="common-al"> </text:p>
            <text:p text:style-name="common-al">
            <text:span text:style-name="nadrukcur">Alternatief 5 </text:span>
          </text:p>
            <text:p text:style-name="common-al">In plaats van een welstandscommissie biedt de Woningwet de mogelijkheid om een stadsbouwmeester te benoemen. Dit alternatief is niet uitgewerkt in de MBV. </text:p>
            <text:p text:style-name="common-al"> </text:p>
            <text:p text:style-name="common-al">
            <text:span text:style-name="nadrukvet">Artikel 9.4 Jaarlijkse verantwoording </text:span>
          </text:p>
            <text:p text:style-name="common-al"> </text:p>
            <text:p text:style-name="common-al">
            <text:span text:style-name="nadrukcur">Jaarverslag welstandscommissie </text:span>
          </text:p>
            <text:p text:style-name="common-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 </text:p>
            <text:p text:style-name="common-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 </text:p>
            <text:p text:style-name="common-al"> </text:p>
            <text:p text:style-name="common-al">
            <text:span text:style-name="nadrukcur">Jaarverslag burgemeester en wethouders </text:span>
          </text:p>
            <text:p text:style-name="common-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 </text:p>
            <text:p text:style-name="common-al">op welke wijze burgemeester en wethouders zijn omgegaan met de welstandsadviezen; </text:p>
            <text:p text:style-name="common-al">op welke wijze uitwerking is gegeven aan de openbaarheid van vergaderen; </text:p>
            <text:p text:style-name="common-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 </text:p>
            <text:p text:style-name="common-al">Voornoemd verslag kan tevens deel uitmaken van een algemeen jaarverslag over ruimtelijke ordening en bouwregelgeving. </text:p>
            <text:p text:style-name="common-al">Samen met het jaarverslag van de welstandscommissie wordt hierdoor het gemeentelijk welstandstoezicht inzichtelijk gemaakt en het publieke debat bevorderd. </text:p>
            <text:p text:style-name="common-al">In de Wabo en het Bor is een algemene verslagverplichting voor burgemeester en wethouders opgenomen ten aanzien van ruimtelijke ordening en bouwregelgeving. </text:p>
            <text:p text:style-name="common-al"> </text:p>
            <text:p text:style-name="common-al">
            <text:span text:style-name="nadrukvet">Artikel 9.5 Termijn van advisering </text:span>
          </text:p>
            <text:p text:style-name="common-al"> </text:p>
            <text:p text:style-name="common-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 </text:p>
            <text:p text:style-name="common-al">De mogelijkheid van beoordeling van een zgn. schetsplan in een informele voorprocedure blijft mogelijk, omdat de termijnen pas aanvangen bij de ontvangst van verzoek om vergunning. </text:p>
            <text:p text:style-name="common-al">Indien een aanvraag om een omgevingsvergunning wordt ingediend, ten aanzien waarvan een discussie over alternatieven kan worden verwacht, is het raadzaam gebruik te maken van de mogelijkheid tot verlenging van de beslistermijn. </text:p>
            <text:p text:style-name="common-al"> </text:p>
            <text:p text:style-name="common-al">
            <text:span text:style-name="nadrukvet">Artikel 9.6 Openbaarheid van vergaderen en mondelinge toelichting </text:span>
          </text:p>
            <text:p text:style-name="common-al"> </text:p>
            <text:p text:style-name="common-al">
            <text:span text:style-name="nadrukcur">Openbaar vergaderen </text:span>
          </text:p>
            <text:p text:style-name="common-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 </text:p>
            <text:p text:style-name="common-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 </text:p>
            <text:p text:style-name="common-al"> </text:p>
            <text:p text:style-name="common-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 </text:p>
            <text:p text:style-name="common-al"> </text:p>
            <text:p text:style-name="common-al">
            <text:span text:style-name="nadrukcur">Belanghebbenden </text:span>
          </text:p>
            <text:p text:style-name="common-al">Met betrekking tot de openbaarheid van welstandsvergaderingen dient een onderscheid te worden gemaakt tussen openbaarheid voor enerzijds de aanvrager van de omgevingsvergunning en anderzijds andere belanghebbenden. </text:p>
            <text:p text:style-name="common-al">Uit artikel 4:7 Awb volgt de beperkte verplichting dat de mogelijkheid tot toelichting van het bouwplan ten overstaan van de welstandscommissie dient te worden geboden aan de aanvrager van de omgevingsvergunning voor het bouwen. </text:p>
            <text:p text:style-name="common-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 </text:p>
            <text:p text:style-name="common-al"> </text:p>
            <text:p text:style-name="common-al">
            <text:span text:style-name="nadrukcur">Spreekrecht </text:span>
          </text:p>
            <text:p text:style-name="common-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 </text:p>
            <text:p text:style-name="common-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 </text:p>
            <text:p text:style-name="common-al"> </text:p>
            <text:p text:style-name="common-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 </text:p>
            <text:p text:style-name="common-al"> </text:p>
            <text:p text:style-name="common-al">
            <text:span text:style-name="nadrukcur">Behandeling van aanvragen onder verantwoordelijkheid welstandscommissie </text:span>
          </text:p>
            <text:p text:style-name="common-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 </text:p>
            <text:p text:style-name="common-al"> </text:p>
            <text:p text:style-name="common-al">
            <text:span text:style-name="nadrukvet">Artikel 9.7 Afdoening onder verantwoordelijkheid </text:span>
          </text:p>
            <text:p text:style-name="common-al"> </text:p>
            <text:p text:style-name="common-al">In de praktijk kan, gelet op de korte beslistermijnen, behoefte bestaan aan het onder verantwoordelijkheid van de welstandscommissie afdoen van het welstandadvies. </text:p>
            <text:p text:style-name="common-al">De meest voorkomende vorm van het ‘onder verantwoordelijkheid afdoen’, komt neer op de afdoening van een welstandsadvies bij plannen waarvan de mening van de welstandscommissie als bekend mag worden verondersteld. </text:p>
            <text:p text:style-name="common-al">Daarnaast kunnen burgemeester en wethouders ook kiezen voor afdoening onder verantwoordelijkheid met betrekking tot bepaalde categorieën bouwwerken </text:p>
            <text:p text:style-name="common-al">Negatief adviseren wordt in dit geval meestal uitgesloten. </text:p>
            <text:p text:style-name="common-al"> </text:p>
            <text:p text:style-name="common-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 </text:span>zij voor advies aan de welstandscommissie (..) voorleggen). </text:p>
            <text:p text:style-name="common-al">Verder bood het Besluit bouwvergunningvrij en licht-bouwvergunningplichtige bouwwerken (Bblb) de mogelijkheid om zgn. loket- of sneltoetscriteria vast te stellen. </text:p>
            <text:p text:style-name="common-al">De combinatie van deze mogelijkheden werd door veel gemeenten gebruikt om de beoordeling van aanvragen voor een licht- bouwvergunningspichtig bouwwerk over te laten aan een niet tot de welstandscommissie behorende ambtenaar. </text:p>
            <text:p text:style-name="common-al">Op 1-10-2010 zijn de Wabo en het Bor in werking getreden. Dit heeft gevolgen gehad voor deze werkwijze. </text:p>
            <text:p text:style-name="common-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 </text:p>
            <text:p text:style-name="common-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 </text:p>
            <text:p text:style-name="common-al"> </text:p>
            <text:p text:style-name="common-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 </text:p>
            <text:p text:style-name="common-al"> </text:p>
            <text:p text:style-name="common-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 </text:p>
            <text:p text:style-name="common-al">Dit betekent ook dat het college geen ambtenaar (meer) kan mandateren om te toetsen aan zgn. loketcriteria. </text:p>
            <text:p text:style-name="common-al"> </text:p>
            <text:p text:style-name="common-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 </text:p>
            <text:p text:style-name="common-al"> </text:p>
            <text:p text:style-name="common-al">
            <text:span text:style-name="nadrukcur">Geen mandatering </text:span>
          </text:p>
            <text:p text:style-name="common-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 </text:p>
            <text:p text:style-name="common-al"> </text:p>
            <text:p text:style-name="common-al">Samengevat: </text:p>
            <text:p text:style-name="common-al">Sinds de inwerkingtreding van de Wabo is "flitsen" alleen mogelijk als: </text:p>
            <text:p text:style-name="common-al">- voor het betreffende bouwplan geen welstandscriteria gelden of, </text:p>
            <text:p text:style-name="common-al">- het daartoe aangewezen lid van de welstandscommissie aanwezig is, en </text:p>
            <text:p text:style-name="common-al">- het oordeel van de welstandscommissie over het betreffende bouwplan als bekend mag worden verondersteld. </text:p>
            <text:p text:style-name="common-al"> </text:p>
            <text:p text:style-name="common-al">
            <text:span text:style-name="nadrukvet">Artikel 9.8 Vorm waarin het advies wordt uitgebracht </text:span>
          </text:p>
            <text:p text:style-name="common-al"> </text:p>
            <text:p text:style-name="common-al">Lid 1 </text:p>
            <text:p text:style-name="common-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 </text:p>
            <text:p text:style-name="common-al"> </text:p>
            <text:p text:style-name="common-al">
            <text:span text:style-name="nadrukvet">Artikel 9.9 Uitsluiting van gebieden en categorieën bouwwerken </text:span>
          </text:p>
            <text:p text:style-name="common-al"> </text:p>
            <text:p text:style-name="common-al">Indien de raad een gebied van de gemeente wenst uit te sluiten van welstandstoezicht, stelt de raad alternatief 3 of alternatief 4 van artikel 1.3 van de MBV vast. Het desbetreffende gebied is aangeduid op de kaartbijlage als bedoeld in dit artikel. </text:p>
            <text:p text:style-name="common-al">  </text:p>
            <text:p text:style-name="common-al">
            <text:span text:style-name="nadrukvet">Hoofdstuk 10 Overige administratieve bepalingen </text:span>
          </text:p>
            <text:p text:style-name="common-al"> </text:p>
            <text:p text:style-name="common-al">Artikel 10.6 Herziening en vervanging van aangewezen normen en andere voorschriften </text:p>
            <text:p text:style-name="common-al">Het onderhavige artikel heeft betrekking op de door het Nederlands Normalisatie-instituut (NNI) uitgegeven normen (NEN's), voornormen (NVN's) en praktijkrichtlijnen (NPR's). </text:p>
            <text:p text:style-name="common-al">  </text:p>
            <text:p text:style-name="common-al">
            <text:span text:style-name="nadrukvet">Hoofdstuk 11 Handhaving </text:span>
          </text:p>
            <text:p text:style-name="common-al"> </text:p>
            <text:p text:style-name="common-al">
            <text:span text:style-name="nadrukcur">Algemeen </text:span>
          </text:p>
            <text:p text:style-name="common-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 </text:p>
            <text:p text:style-name="common-al"> </text:p>
            <text:p text:style-name="common-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 </text:p>
            <text:p text:style-name="common-al">Tegen een handhavingbesluit staan de normale rechtsmiddelen open die de Awb in samenhang met de Wet op de Raad van State biedt (bezwaar, beroep, hoger beroep en daarnaast de mogelijkheid om een voorlopige voorziening te vragen). </text:p>
            <text:p text:style-name="common-al"> </text:p>
            <text:p text:style-name="common-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 </text:p>
            <text:p text:style-name="common-al">  </text:p>
            <text:p text:style-name="common-al">
            <text:span text:style-name="nadrukvet">Hoofdstuk 12 Straf-, overgangs- en slotbepalingen </text:span>
          </text:p>
            <text:p text:style-name="common-al"> </text:p>
            <text:p text:style-name="common-al">
            <text:span text:style-name="nadrukcur">Algemeen </text:span>
          </text:p>
            <text:p text:style-name="common-al">Alle artikelen van deze verordening op overtreding waarvan straf is gesteld steunen op artikel 7b van de Woningwet juncto artikel 1a, onder 2o van de Wet op de economische delicten. </text:p>
            <text:p text:style-name="common-al">  </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k bij Duurstede.</text:p>
            </table:table-cell>
            <table:table-cell office:value-type="string" table:style-name="header.C">
              <text:p text:style-name="headerright"><text:span text:style-name="nr">Nr. 427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Wijk bij Duurstede (incl. 15e serie wijzigingen) 22-1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270</meta:user-defined>
    <meta:user-defined meta:name="OVERHEIDop.GmbID/DC.identifier">gmb-2017-4270</meta:user-defined>
    <meta:user-defined meta:name="OVERHEID.TaxonomieBeleidsagenda/OVERHEID.category">Ruimte en infrastructuur | Organisatie en beleid</meta:user-defined>
    <meta:user-defined meta:name="OVERHEID.Gemeente/DC.spatial">Wijk bij Duurstede</meta:user-defined>
    <meta:user-defined meta:name="OVERHEIDop.referentienummer">2017-001</meta:user-defined>
    <meta:user-defined meta:name="DCTERMS.abstract">Gepubliceerd in de Wijkse Courant d.d. 14-12-201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gvop.Informatietype/DC.type">Overige overheidsinformatie</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