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Evert van de Beekstraat 202, 1118 CP Schiphol, Schiphol Nederland B.V., zaak 3256307 - datum ontvangst: 2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vervanging van de ondergronds dieseltank van 2,4 m3 door een tank van 3 m3 op de locatie Expeditiestraat te Schiphol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9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9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9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Evert van de Beekstraat 202, 1118 CP Schiphol, Schiphol Nederland B.V., zaak 3256307 - datum ontvangst: 2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96</meta:user-defined>
    <meta:user-defined meta:name="OVERHEIDop.GmbID/DC.identifier">gmb-2017-42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