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't Kabel 40, 2153 MC  Nieuw-Vennep, Hondenopvang Special Dogs Nieuw-Vennep, zaak 2285434, datum ontvangst: 28 okto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verandering van de inrichtingsgrens en de indeling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8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8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't Kabel 40, 2153 MC  Nieuw-Vennep, Hondenopvang Special Dogs Nieuw-Vennep, zaak 2285434, datum ontvangst: 28 okto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82</meta:user-defined>
    <meta:user-defined meta:name="OVERHEIDop.GmbID/DC.identifier">gmb-2017-4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MC 40</meta:user-defined>
    <meta:user-defined meta:name="OVERHEIDop.woonplaats">Nieuw-Vennep</meta:user-defined>
    <meta:user-defined meta:name="OVERHEIDop.straatnaam">'t Kab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72 474285</meta:user-defined>
    <meta:user-defined meta:name="OVERHEIDop.versieInformatie"/>
  </office:meta>
</office:document-meta>
</file>