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wedstrijden trampolinespringen om de Aalsmeer Flower Cup 2017 op 18 maart 2017, Hornweg 187, Aalsmeer - Zaaknummer Z-2017/007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Wedstrijden trampolinespringen om de Aalsmeer Flower Cup 2017 op 18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wedstrijden trampolinespringen om de Aalsmeer Flower Cup 2017 op 18 maart 2017, Hornweg 187, Aalsmeer - Zaaknummer Z-2017/007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76</meta:user-defined>
    <meta:user-defined meta:name="OVERHEIDop.GmbID/DC.identifier">gmb-2017-42676</meta:user-defined>
    <meta:user-defined meta:name="OVERHEID.TaxonomieBeleidsagenda/OVERHEID.category">Ruimte en infrastructuur | Organisatie en beleid</meta:user-defined>
    <meta:user-defined meta:name="OVERHEIDop.referentienummer">Z-2017/007773</meta:user-defined>
    <meta:user-defined meta:name="DCTERMS.abstract">Wedstrijden trampolinespringen om de Aalsmeer Flower Cup 2017 op 18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