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realiseren van een Turks cultureel centrum/moskee, Vlaanderenstraat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/2879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Vlaanderenstraat   1 Breda, het realiseren van een Turks cultureel centrum/moskee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ovengenoemd ontwerpbesluit ligt van 16 maart 2017 tot en met 26 april 2017 ter inzage bij de Infobalie in het Stadskantoor.</text:p>
            <text:p text:style-name="last-al">Tijdens de terinzagetermijn kan iedereen een zienswijze over het ontwerpbesluit naar voren brengen. Dit kan zowel schriftelijk als mondeling, bij voorkeur schriftelijk. Een schriftelijke zienswijze richt u aan het College van burgemeester en wethouders, Postbus 90156, 4800 RH Breda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7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realiseren van een Turks cultureel centrum/moskee, Vlaanderenstraat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75</meta:user-defined>
    <meta:user-defined meta:name="OVERHEIDop.GmbID/DC.identifier">gmb-2017-42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G 1</meta:user-defined>
    <meta:user-defined meta:name="OVERHEIDop.woonplaats">Breda</meta:user-defined>
    <meta:user-defined meta:name="OVERHEIDop.straatnaam">Vlaandere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Vlaanderenstraat 1 Breda|exb-2017-9385</meta:user-defined>
    <meta:user-defined meta:name="OVERHEIDop.externeBijlage">aanvraag|exb-2017-9386</meta:user-defined>
    <meta:user-defined meta:name="OVERHEIDop.externeBijlage">Ruimtelijke Onderbouwing|exb-2017-9387</meta:user-defined>
    <meta:user-defined meta:name="OVERHEIDop.externeBijlage">Situatie en plattegronden|exb-2017-9388</meta:user-defined>
    <meta:user-defined meta:name="OVERHEIDop.externeBijlage">Gevels en doorsnede|exb-2017-9389</meta:user-defined>
    <meta:user-defined meta:name="OVERHEIDop.externeBijlage">Situatie en plattegronden nieuw|exb-2017-9390</meta:user-defined>
    <meta:user-defined meta:name="OVERHEIDop.externeBijlage">Situatie en plattegronden nieuw|exb-2017-9391</meta:user-defined>
    <meta:user-defined meta:name="OVERHEIDop.externeBijlage">Situatie met toekomstige uitbreiding en parkeren|exb-2017-9392</meta:user-defined>
    <meta:user-defined meta:name="OVERHEID.EPSG28992/DC.spatial">112895 402636</meta:user-defined>
    <meta:user-defined meta:name="OVERHEIDop.versieInformatie"/>
  </office:meta>
</office:document-meta>
</file>