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in-uitrit perceel St. Annastraat 5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januari 2017 een vergunning afgegeven voor het aanleggen van een in-uitrit op het perceel St. Annastraat 54 in 5953 LS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in-uitrit perceel St. Annastraat 5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65</meta:user-defined>
    <meta:user-defined meta:name="OVERHEIDop.GmbID/DC.identifier">gmb-2017-4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54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03 365803</meta:user-defined>
    <meta:user-defined meta:name="OVERHEIDop.versieInformatie"/>
  </office:meta>
</office:document-meta>
</file>