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appartementen, Speelhuislaan   14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7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Speelhuislaan   14 B Breda, het legaliseren van 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4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appartementen, Speelhuislaan   14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43</meta:user-defined>
    <meta:user-defined meta:name="OVERHEIDop.GmbID/DC.identifier">gmb-2017-4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H 94 d6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1187</meta:user-defined>
    <meta:user-defined meta:name="OVERHEIDop.versieInformatie"/>
  </office:meta>
</office:document-meta>
</file>