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tijdelijk gebruiken van het terrein voor een   muziekevenement, Rijsbergsebaan   17 aan het stran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59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  <table:table-cell table:style-name="entry" table:number-rows-spanned="1" table:number-columns-spanned="1">
                    <text:p text:style-name="table_al">Rijsbergsebaan   17 aan het strand Breda, het tijdelijk gebruiken van het terrein voor een   muziekeven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3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3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3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gebruiken van het terrein voor een   muziekevenement, Rijsbergsebaan   17 aan het stran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39</meta:user-defined>
    <meta:user-defined meta:name="OVERHEIDop.GmbID/DC.identifier">gmb-2017-42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MC 17</meta:user-defined>
    <meta:user-defined meta:name="OVERHEIDop.woonplaats">Breda</meta:user-defined>
    <meta:user-defined meta:name="OVERHEIDop.straatnaam">Rijsberg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24 393008</meta:user-defined>
    <meta:user-defined meta:name="OVERHEIDop.versieInformatie"/>
  </office:meta>
</office:document-meta>
</file>