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Burg. Vrijlandweg 35, wijziging leidinggeve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maart 2017 heeft de gemeente Bronckhorst een besluit genomen op de aanvraag voor een drank en horecavergunning.</text:p>
            <text:p text:style-name="common-al">De aanvraag is geregistreerd onder nummer 2017-0388. De aanvraag gaat over wijziging leidinggevende drank- en horecavergunning aan de Burg. Vrijlandweg 35 in Hoog-Keppel. De vergunning is verzonden op 14-03-2017 . </text:p>
            <text:p text:style-name="common-al">Het besluit is genomen voor de activiteit:</text:p>
            <text:p text:style-name="common-al">•Drank- en horeca: Het verstrekken van alcoholische dranken in een horecabedrijf of slijters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3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-Keppel, Burg. Vrijlandweg 35, wijziging leidinggeven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37</meta:user-defined>
    <meta:user-defined meta:name="OVERHEIDop.GmbID/DC.identifier">gmb-2017-42637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6997AB 35</meta:user-defined>
    <meta:user-defined meta:name="OVERHEIDop.woonplaats">Hoog-Keppel</meta:user-defined>
    <meta:user-defined meta:name="OVERHEIDop.straatnaam">Burg. Vrijland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9372</meta:user-defined>
    <meta:user-defined meta:name="OVERHEIDop.externeBijlage">SVH|exb-2017-9373</meta:user-defined>
    <meta:user-defined meta:name="OVERHEID.EPSG28992/DC.spatial">210848 446783</meta:user-defined>
    <meta:user-defined meta:name="OVERHEIDop.versieInformatie"/>
  </office:meta>
</office:document-meta>
</file>