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Regentesselaan  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8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Regentesselaan   22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Regentesselaan  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6</meta:user-defined>
    <meta:user-defined meta:name="OVERHEIDop.GmbID/DC.identifier">gmb-2017-4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L 22</meta:user-defined>
    <meta:user-defined meta:name="OVERHEIDop.woonplaats">Breda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8 398056</meta:user-defined>
    <meta:user-defined meta:name="OVERHEIDop.versieInformatie"/>
  </office:meta>
</office:document-meta>
</file>