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Van Linschotenlaan thv 82, (vellen 2 bomen); 10-2-2017; 37829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3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3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3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Van Linschotenlaan thv 82, (vellen 2 bomen); 10-2-2017; 37829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33</meta:user-defined>
    <meta:user-defined meta:name="OVERHEIDop.GmbID/DC.identifier">gmb-2017-4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V 80</meta:user-defined>
    <meta:user-defined meta:name="OVERHEIDop.woonplaats">Hilversum</meta:user-defined>
    <meta:user-defined meta:name="OVERHEIDop.straatnaam">Van Linscho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73 470015</meta:user-defined>
    <meta:user-defined meta:name="OVERHEIDop.versieInformatie"/>
  </office:meta>
</office:document-meta>
</file>