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aakseweg  6, het verkrijgen van een drank- en horecavergunning Baakseweg 6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maart 2017 heeft de gemeente Bronckhorst een besluit genomen op de aanvraag voor een drank en horecavergunning.</text:p>
            <text:p text:style-name="common-al">De aanvraag is geregistreerd onder nummer 2017-0290. De aanvraag gaat over het verkrijgen van een drank- en horecavergunning Baakseweg 6 in Vorden aan de Baakseweg 6 in Vorden. De vergunning is verzonden op 14-03-2017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Baakseweg  6, het verkrijgen van een drank- en horecavergunning Baakseweg 6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2</meta:user-defined>
    <meta:user-defined meta:name="OVERHEIDop.GmbID/DC.identifier">gmb-2017-42632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1RH 6</meta:user-defined>
    <meta:user-defined meta:name="OVERHEIDop.woonplaats">Vorden</meta:user-defined>
    <meta:user-defined meta:name="OVERHEIDop.straatnaam">Baakse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7-9368</meta:user-defined>
    <meta:user-defined meta:name="OVERHEIDop.externeBijlage">vergunning|exb-2017-9369</meta:user-defined>
    <meta:user-defined meta:name="OVERHEIDop.externeBijlage">tekening|exb-2017-9370</meta:user-defined>
    <meta:user-defined meta:name="OVERHEIDop.externeBijlage">SVH|exb-2017-9371</meta:user-defined>
    <meta:user-defined meta:name="OVERHEID.EPSG28992/DC.spatial">216015 457272</meta:user-defined>
    <meta:user-defined meta:name="OVERHEIDop.versieInformatie"/>
  </office:meta>
</office:document-meta>
</file>