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tijdelijke vergunning voor een bepaalde tijd ten behoeve van   een praktijk aan huis, Raamschoorseweg   75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28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  <table:table-cell table:style-name="entry" table:number-rows-spanned="1" table:number-columns-spanned="1">
                    <text:p text:style-name="table_al">Raamschoorseweg   75A Breda, een tijdelijke vergunning voor een bepaalde tijd ten behoeve van   een praktijk aan 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3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vergunning voor een bepaalde tijd ten behoeve van   een praktijk aan huis, Raamschoorseweg   75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31</meta:user-defined>
    <meta:user-defined meta:name="OVERHEIDop.GmbID/DC.identifier">gmb-2017-42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N 75a</meta:user-defined>
    <meta:user-defined meta:name="OVERHEIDop.woonplaats">Breda</meta:user-defined>
    <meta:user-defined meta:name="OVERHEIDop.straatnaam">Raamschoo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03 395992</meta:user-defined>
    <meta:user-defined meta:name="OVERHEIDop.versieInformatie"/>
  </office:meta>
</office:document-meta>
</file>