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44 appartementen, Willem de Zwijgerlaan thv nr. 250, 31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realiseren van 44 appartementen </text:p>
            <text:p text:style-name="common-al">Locatie                          :  Willem de Zwijgerlaan thv nr. 250, 3136</text:p>
            <text:p text:style-name="common-al">Kenmerk                        :  OVXINR-4029</text:p>
            <text:p text:style-name="common-al">Type aanvraag              :  omgevingsvergunning regulier</text:p>
            <text:p text:style-name="common-al">Datum ontvangst         :           21 december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263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3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3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44 appartementen, Willem de Zwijgerlaan thv nr. 250, 313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263</meta:user-defined>
    <meta:user-defined meta:name="OVERHEIDop.GmbID/DC.identifier">gmb-2017-4263</meta:user-defined>
    <meta:user-defined meta:name="OVERHEID.TaxonomieBeleidsagenda/OVERHEID.category">Huisvesting | Organisatie en beleid</meta:user-defined>
    <meta:user-defined meta:name="OVERHEIDop.referentienummer">OVXINR-4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</meta:user-defined>
    <meta:user-defined meta:name="OVERHEIDop.woonplaats">Vlaardingen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17 438182</meta:user-defined>
    <meta:user-defined meta:name="OVERHEIDop.versieInformatie"/>
  </office:meta>
</office:document-meta>
</file>