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stimuleringslening duurzaamheid gemeente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62561:</text:p>
            <text:p text:style-name="al">gelet op artikel 149 van de Gemeentewet;</text:p>
            <text:p text:style-name="al">besluit vast te stellen de: Wijzigingsverordening Verordening stimuleringslening duurzaamheid gemeente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imuleringslening duurzaamheid gemeente Ede wordt als volgt gewijzigd:</text:p>
            <text:p text:style-name="al"/>
            <text:p text:style-name="al">A.</text:p>
            <text:p text:style-name="al">In artikel 3 wordt ‘maximaal 2 miljoen’ vervangen door: maximaal 3 miljoen.</text:p>
            <text:p text:style-name="al"/>
            <text:p text:style-name="al">B.</text:p>
            <text:p text:style-name="al">Artikel 4 komt te vervallen</text:p>
            <text:p text:style-name="al"/>
            <text:p text:style-name="al">C.</text:p>
            <text:p text:style-name="al">Artikel 12 komt als volgt te luiden:</text:p>
          </text:section>
          <text:section text:name="artikel_id1-3-2-2-2" text:style-name="artikel">
            <text:p text:style-name="artikel_kop_titel"><text:span text:style-name="artikel_kop_label">Artikel</text:span> <text:span text:style-name="artikel_kop_nr">12.</text:span> Voorwaarden SVn</text:p>
            <text:p text:style-name="al">Op Stimuleringsleningen zijn van toepassing: ‘Algemene bepalingen voor geldleningen’, de ‘Productspecificaties Stimuleringslening’, ‘Procedures Stimuleringslening’, ‘Uitvoeringsregels Stimuleringslening’, ‘Productspecificaties Bouwkrediet’ en ‘Toelichting op een Stimuleringslening’, zoals die op het moment van aanvragen zijn opgenomen in de dan geldende SVn Informatiemap, die door SVn worden uitgereikt aan de aanvrager bij het sluiten van de overeenkomst van geldlening.</text:p>
            <text:p text:style-name="al"/>
            <text:p text:style-name="al">D.</text:p>
            <text:p text:style-name="al">Artikel 13 komt als volgt te luiden:</text:p>
          </text:section>
          <text:section text:name="artikel_id1-3-2-2-3" text:style-name="artikel">
            <text:p text:style-name="artikel_kop_titel"><text:span text:style-name="artikel_kop_label">Artikel</text:span> <text:span text:style-name="artikel_kop_nr">13.</text:span> Kenmerken Stimuleringslening</text:p>
            <text:p text:style-name="al">1. De hoofdsom van de door het college toegewezen Stimuleringslening is in beginsel gelijk aan het bedrag van de door het college aanvaarde werkelijke kosten.</text:p>
            <text:p text:style-name="al">2. In afwijking van het eerste lid bedraagt de hoofdsom van de Stimuleringslening niet minder dan € 2.500,- en niet meer dan € 50.000,- c.q. voor organisaties als bedoeld in artikel 1 sub a. D niet minder dan € 5.000,- en niet meer dan € 75.000,- (inclusief BTW).</text:p>
            <text:p text:style-name="al">3. De looptijd van de Stimuleringslening bedraagt voor aanvragers als bedoeld in artikel 1, a, A tot en met C: 10 jaar (voor leningen tot en met € 10.000,-) en 15 jaar (voor leningen boven € 10.000,-)</text:p>
            <text:p text:style-name="al">4. De looptijd van de Stimuleringslening bedraagt voor aanvragers als bedoeld in artikel 1, a, D: 10 jaar (voor leningen tot en met € 10.000,-), 15 jaar (voor leningen boven € 10.000,- tot en met € 25.000,-) en 20 jaar (voor leningen boven € 25.000,-).</text:p>
            <text:p text:style-name="al">5. Het rentepercentage is voor aanvragers als bedoeld in artikel 1, a, A tot en met C:</text:p>
            <text:p text:style-name="al">a. voor bedragen tot en met € 10.000,- gelijk aan het 10-jaars rentetarief van SVn.</text:p>
            <text:p text:style-name="al">b. voor bedragen boven € 10.000,- gelijk aan het 15-jaars rentetarief van SVn.</text:p>
            <text:p text:style-name="al">Er wordt een rentekorting van 2,5% gegeven op het 10- of 15-jaars rentetarief, met dien verstande dat de rente minimaal 1,0% bedraagt. De rente is exclusief het eventuele SVn-opslagpercentage. Het rentepercentage wordt door het college vastgesteld op het moment van toewijzen van de Stimuleringslening.</text:p>
            <text:p text:style-name="al">6. Het rentepercentage is voor aanvragers als bedoeld in artikel 1, a, D:</text:p>
            <text:p text:style-name="al">a. voor bedragen tot en met € 10.000,- gelijk aan het 10-jaars rentetarief van SVn.</text:p>
            <text:p text:style-name="al">b. voor bedragen boven € 10.000,- tot en met € 25.000,- gelijk aan het 15-jaars rentetarief van SVn.</text:p>
            <text:p text:style-name="al">c. voor bedragen boven € 25.000,- gelijk aan het 15-jaars rentetarief van SVn, met dien verstande dat de laatste 5 jaar (van de looptijd van 20 jaar) het 5-jaars rentetarief van SVn geldt, zoals dat tarief geldt op de dag dat de laatste periode van 5 jaar ingaat.</text:p>
            <text:p text:style-name="al">Er wordt een rentekorting van 2,5% gegeven op het 5-, 10- of 15-jaars rentetarief, met dien verstande dat de rente minimaal 1,0% bedraagt. De rente is exclusief het eventuele SVn-opslagpercentage. Het rentepercentage wordt door het college vastgesteld op het moment van toewijzen van de Stimuleringslening.</text:p>
            <text:p text:style-name="al">7. De rente, zoals bedoeld in lid 5 en 6, staat vast gedurende de looptijd van de lening. De rente voor leningen vanaf € 25.000,- zoals genoemd in lid 6 van onderhavig artikel staat vast gedurende 15 jaren na het ingaan van de lening en wordt na het verstrijken van deze periode herzien voor de resterende looptijd op basis van het 5-jaars rentetarief van SVn zoals gepubliceerd op de site van SVn ten tijde van de renteherziening. De rente herziening en het daarmee gepaard gaande aangepaste maandbedrag van de lening zal uiterlijk 2 weken voor het verstrijken van de rentevaste periode worden medegedeeld.</text:p>
            <text:p text:style-name="al">8. De lening moet worden afgelost in overeenstemming met de in artikel 12 genoemde Productspecificaties.</text:p>
            <text:p text:style-name="al">9. Voor consumptieve Stimuleringsleningen wordt een onderhandse akte opgemaakt. Voor zakelijke Stimuleringsleningen wordt, voor bedragen tot en met € 25.000,- , een onderhandse akte opgemaakt. Voor bedragen boven € 25.000,- wordt een notariële akte opgemaakt.</text:p>
            <text:p text:style-name="al">10. Bij verkoop van de woning c.q. het gebouw dient de restant schuld ineens en volledig te worden afgelost.</text:p>
            <text:p text:style-name="al">11. Als aanvrager niet binnen 1 jaar na een positief toewijzingsbesluit van SVn een aanvang maakt met uitvoering van de stimuleringsmaatregelen dan vervalt het in artikel 8 bedoelde toewijzingsbesluit van het college.</text:p>
            <text:p text:style-name="al"/>
            <text:p text:style-name="al">E</text:p>
            <text:p text:style-name="al">Artkel 17 komt als volgt te luiden:</text:p>
          </text:section>
          <text:section text:name="artikel_id1-3-2-2-4" text:style-name="artikel">
            <text:p text:style-name="artikel_kop_titel"><text:span text:style-name="artikel_kop_label">Artikel</text:span> <text:span text:style-name="artikel_kop_nr">17.</text:span> Inwerkingtreding</text:p>
            <text:p text:style-name="al">Deze verordening treedt in werking 8 dagen na de datum van bekendmaking van de verordening en geldt tot en met 31 december 2018.</text:p>
            <text:p text:style-name="al">
            <text:span text:style-name="nadrukvet"/>
          </text:p>
            <text:p text:style-name="al">
            <text:span text:style-name="nadrukvet">Artikel II</text:span>
          </text:p>
            <text:p text:style-name="al">1. Deze wijzigingsverordening treedt in werking op de achtste dag na die van bekendmaking.</text:p>
            <text:p text:style-name="al">2. Het recht zoals dat gold vóór het tijdstip van inwerkingtreding van deze verordening blijft van toepassing ten aanzien van verstrekte stimuleringsleningen.</text:p>
          </text:section>
        </text:section>
        <text:section text:name="regeling-sluiting_id1-3-2-3" text:style-name="regeling-sluiting">
          <text:section text:name="ondertekening_id1-3-2-3-1">
            <text:p><text:span text:style-name="functie">Vastgesteld in de openbare vergadering van de raad van 9 maart 2017, zaaknummer 62561.</text:span></text:p>
            <text:p><text:span text:style-name="functie">De raad voornoemd,</text:span></text:p>
            <text:p><text:span text:style-name="functie">de griffier, w.g. HAGELSTEIN</text:span></text:p>
            <text:p><text:span text:style-name="functie">de voorzitter, w.g. VERSTE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62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2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2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stimuleringslening duurzaamheid gemeente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29</meta:user-defined>
    <meta:user-defined meta:name="OVERHEIDop.GmbID/DC.identifier">gmb-2017-42629</meta:user-defined>
    <meta:user-defined meta:name="OVERHEID.TaxonomieBeleidsagenda/OVERHEID.category">Natuur en milieu | Organisatie en beleid</meta:user-defined>
    <meta:user-defined meta:name="OVERHEID.Gemeente/DC.spatial">Ede</meta:user-defined>
    <meta:user-defined meta:name="DC.source">Gemeentewet, art. 14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3-28</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384699_3</meta:user-defined>
    <meta:user-defined meta:name="OVERHEIDop.versieInformatie"/>
  </office:meta>
</office:document-meta>
</file>