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ORMAT VERLEEND: - Van linschotenlaan 82 (vellen 2 bomen); 10-2-2017; 378299;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0-02-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625</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625</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625</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ORMAT VERLEEND: - Van linschotenlaan 82 (vellen 2 bomen); 10-2-2017; 378299;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2625</meta:user-defined>
    <meta:user-defined meta:name="OVERHEIDop.GmbID/DC.identifier">gmb-2017-426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2EV 80</meta:user-defined>
    <meta:user-defined meta:name="OVERHEIDop.woonplaats">Hilversum</meta:user-defined>
    <meta:user-defined meta:name="OVERHEIDop.straatnaam">Van Linschoten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2173 470015</meta:user-defined>
    <meta:user-defined meta:name="OVERHEIDop.versieInformatie"/>
  </office:meta>
</office:document-meta>
</file>