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nishutten in verbant met bouwen van   carnavalswagens, verveldsestraat   3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15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  <table:table-cell table:style-name="entry" table:number-rows-spanned="1" table:number-columns-spanned="1">
                    <text:p text:style-name="table_al">Overveldsestraat   34 Prinsenbeek, het bouwen van nishutten in verbant met bouwen van   carnavalswagen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2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2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2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nishutten in verbant met bouwen van   carnavalswagens, verveldsestraat   3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21</meta:user-defined>
    <meta:user-defined meta:name="OVERHEIDop.GmbID/DC.identifier">gmb-2017-42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X 34</meta:user-defined>
    <meta:user-defined meta:name="OVERHEIDop.woonplaats">Prinsenbeek</meta:user-defined>
    <meta:user-defined meta:name="OVERHEIDop.straatnaam">Overveld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655 403268</meta:user-defined>
    <meta:user-defined meta:name="OVERHEIDop.versieInformatie"/>
  </office:meta>
</office:document-meta>
</file>