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Van der Lindenlaan 2a, (bouwen veranda, grondkering, erfafscheiding en plaatsen vlaggenmast); 380547; 07-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2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2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2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Van der Lindenlaan 2a, (bouwen veranda, grondkering, erfafscheiding en plaatsen vlaggenmast); 380547; 07-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20</meta:user-defined>
    <meta:user-defined meta:name="OVERHEIDop.GmbID/DC.identifier">gmb-2017-42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K 2a</meta:user-defined>
    <meta:user-defined meta:name="OVERHEIDop.woonplaats">Hilversum</meta:user-defined>
    <meta:user-defined meta:name="OVERHEIDop.straatnaam">Van der Lind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67 471165</meta:user-defined>
    <meta:user-defined meta:name="OVERHEIDop.versieInformatie"/>
  </office:meta>
</office:document-meta>
</file>